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53D6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53D6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2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schedu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number-columns-repeated="16373" table:default-cell-style-name="ce2"/>
        <table:table-row table:style-name="ro1">
          <table:table-cell office:value-type="string" table:style-name="ce15">
            <text:p>Release dates for NICTS publications from August 2026 to November 202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This worksheet contains one table, with notes belo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2">
            <text:p>Publication</text:p>
          </table:table-cell>
          <table:table-cell office:value-type="string" table:style-name="ce5">
            <text:p>Frequency</text:p>
          </table:table-cell>
          <table:table-cell office:value-type="string" table:style-name="ce5">
            <text:p>Accredited Official Statistics?</text:p>
          </table:table-cell>
          <table:table-cell office:value-type="string" table:style-name="ce6">
            <text:p>5 Star Open Data</text:p>
          </table:table-cell>
          <table:table-cell office:value-type="string" table:style-name="ce17">
            <text:p>Aug-26</text:p>
          </table:table-cell>
          <table:table-cell office:value-type="string" table:style-name="ce17">
            <text:p>Nov-26</text:p>
          </table:table-cell>
          <table:table-cell office:value-type="date" office:date-value="2027-02-01T00:00:00" table:style-name="ce18">
            <text:p>Feb-27</text:p>
          </table:table-cell>
          <table:table-cell office:value-type="date" office:date-value="2027-05-01T00:00:00" table:style-name="ce18">
            <text:p>May-27</text:p>
          </table:table-cell>
          <table:table-cell office:value-type="date" office:date-value="2027-06-01T00:00:00" table:style-name="ce18">
            <text:p>Jun-27</text:p>
          </table:table-cell>
          <table:table-cell office:value-type="date" office:date-value="2027-08-01T00:00:00" table:style-name="ce18">
            <text:p>Aug-27</text:p>
          </table:table-cell>
          <table:table-cell office:value-type="date" office:date-value="2027-11-01T00:00:00" table:style-name="ce18">
            <text:p>Nov-27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<text:a xlink:href="https://www.justice-ni.gov.uk/publications/nicts-business-data">Northern Ireland Courts and Tribunals Service Quarterly Provisional Figures</text:a></text:p>
          </table:table-cell>
          <table:table-cell office:value-type="string" table:style-name="ce7">
            <text:p>Quarterly</text:p>
          </table:table-cell>
          <table:table-cell office:value-type="string" table:style-name="ce8">
            <text:p>Official Statistics</text:p>
          </table:table-cell>
          <table:table-cell office:value-type="string" table:style-name="ce7">
            <text:p>3 star</text:p>
          </table:table-cell>
          <table:table-cell office:value-type="string" table:style-name="ce11">
            <text:p>Figures for Apr to Jun 2026 published Friday 21 August</text:p>
          </table:table-cell>
          <table:table-cell office:value-type="string" table:style-name="ce11">
            <text:p>Figures for Jul to Sep 2026 published Friday 27 November</text:p>
          </table:table-cell>
          <table:table-cell office:value-type="string" table:style-name="ce11">
            <text:p>Figures for Oct to Dec 2026 published Friday 26 <text:s/>February<text:s/></text:p>
          </table:table-cell>
          <table:table-cell office:value-type="string" table:style-name="ce11">
            <text:p>Figures for Jan to Mar 2027 published Friday 28 May<text:s text:c="2"/></text:p>
          </table:table-cell>
          <table:table-cell table:style-name="ce11"/>
          <table:table-cell office:value-type="string" table:style-name="ce11">
            <text:p>Figures for Apr to Jun 2027 published Friday 27 August</text:p>
          </table:table-cell>
          <table:table-cell office:value-type="string" table:style-name="ce11">
            <text:p>Figures for Jul to Sep 2027 published Friday 26 November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<text:a xlink:href="https://www.justice-ni.gov.uk/publications/nicts-mortgages-action-possession">Mortgages: Action for Possession Bulletin</text:a></text:p>
          </table:table-cell>
          <table:table-cell office:value-type="string" table:style-name="ce7">
            <text:p>Quarterly</text:p>
          </table:table-cell>
          <table:table-cell office:value-type="string" table:style-name="ce8">
            <text:p>Accredited Official Statistics</text:p>
          </table:table-cell>
          <table:table-cell office:value-type="string" table:style-name="ce7">
            <text:p>3 star</text:p>
          </table:table-cell>
          <table:table-cell office:value-type="string" table:style-name="ce11">
            <text:p>Figures for Apr to Jun 2026 published Friday 21 August</text:p>
          </table:table-cell>
          <table:table-cell office:value-type="string" table:style-name="ce11">
            <text:p>Figures for Jul to Sep 2026 published Friday 27 November</text:p>
          </table:table-cell>
          <table:table-cell office:value-type="string" table:style-name="ce11">
            <text:p>Figures for Oct to Dec 2026 published Friday 26 <text:s/>February<text:s/></text:p>
          </table:table-cell>
          <table:table-cell office:value-type="string" table:style-name="ce11">
            <text:p>Figures for Jan to Mar 2027 published Friday 28 May<text:s text:c="2"/></text:p>
          </table:table-cell>
          <table:table-cell table:style-name="ce11"/>
          <table:table-cell office:value-type="string" table:style-name="ce11">
            <text:p>Figures for Apr to Jun 2027 published Friday 27 August</text:p>
          </table:table-cell>
          <table:table-cell office:value-type="string" table:style-name="ce11">
            <text:p>Figures for Jul to Sep 2027 published Friday 26 November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<text:a xlink:href="https://www.justice-ni.gov.uk/publications/nicts-judicial-statistics">Judicial Statistics</text:a></text:p>
          </table:table-cell>
          <table:table-cell office:value-type="string" table:style-name="ce9">
            <text:p>Annual</text:p>
          </table:table-cell>
          <table:table-cell office:value-type="string" table:style-name="ce10">
            <text:p>Accredited Official Statistics</text:p>
          </table:table-cell>
          <table:table-cell office:value-type="string" table:style-name="ce9">
            <text:p>3 star</text:p>
          </table:table-cell>
          <table:table-cell table:number-columns-repeated="2" table:style-name="ce16"/>
          <table:table-cell table:number-columns-repeated="2" table:style-name="ce11"/>
          <table:table-cell office:value-type="string" table:style-name="ce11">
            <text:p>Figures for Jan to Dec 2026 published Friday 25 June</text:p>
          </table:table-cell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string" table:style-name="ce3">
            <text:p>The 5 star open data rating measures how well data is integrated into the web. Each rating is explained as follows:</text:p>
          </table:table-cell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3">
            <text:p>1 star - Available on the web under an open licence. Data is visible, licensed for reuse, but requires effort to do so.</text:p>
          </table:table-cell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3">
            <text:p>2 star - Available as structured data e.g. Excel table rather than a scan. Data is visible, licensed, easy to reuse but not by everyone.</text:p>
          </table:table-cell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3">
            <text:p>3 star - Available in non-proprietary formats e.g. CSV instead of Excel. Data is visible and easy to reuse by all (not restricted to using specific software).</text:p>
          </table:table-cell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3">
            <text:p>4 star - Data has a Uniform Resource Identifier (URI) allowing for things like bookmarking and linking. Data is visible, easy to use and described in a standard fashion.</text:p>
          </table:table-cell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4">
            <text:p>5 star - Linked data that is comparable. Data is visible, easy to use, described in standard fashion and meaning is clarified by being linked to a common definition.</text:p>
          </table:table-cell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number-columns-repeated="16373"/>
        </table:table-row>
        <table:table-row table:style-name="ro2"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number-columns-repeated="16373"/>
        </table:table-row>
        <table:table-row table:number-rows-repeated="1048563" table:style-name="ro6">
          <table:table-cell table:number-columns-repeated="16384"/>
        </table:table-row>
      </table:table>
      <table:database-ranges>
        <table:database-range table:target-range-address="publicationschedule.A3:publicationschedule.F6" table:name="PublicationSchedule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NICTS Statistics Publication Schedule</dc:title>
    <meta:initial-creator>NICTS</meta:initial-creator>
    <dc:creator>Crone, Eileen</dc:creator>
    <meta:creation-date>2025-04-02T14:32:26Z</meta:creation-date>
    <dc:date>2026-06-30T07:45:22Z</dc:date>
  </office:meta>
</office:document-meta>
</file>