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3.089305555555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9.33097222222222cm"/>
    </style:style>
    <style:style style:name="co5" style:family="table-column">
      <style:table-column-properties fo:break-before="auto" style:column-width="46.0198611111111cm"/>
    </style:style>
    <style:style style:name="co6" style:family="table-column">
      <style:table-column-properties fo:break-before="auto" style:column-width="15.0636111111111cm"/>
    </style:style>
    <style:style style:name="co7" style:family="table-column">
      <style:table-column-properties fo:break-before="auto" style:column-width="5.89138888888889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17.3566666666667cm"/>
    </style:style>
    <style:style style:name="co10" style:family="table-column">
      <style:table-column-properties fo:break-before="auto" style:column-width="11.6240277777778cm"/>
    </style:style>
    <style:style style:name="co11" style:family="table-column">
      <style:table-column-properties fo:break-before="auto" style:column-width="5.20347222222222cm"/>
    </style:style>
    <style:style style:name="co12" style:family="table-column">
      <style:table-column-properties fo:break-before="auto" style:column-width="16.2101388888889cm"/>
    </style:style>
    <style:style style:name="co13" style:family="table-column">
      <style:table-column-properties fo:break-before="auto" style:column-width="4.28625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nnual Statistics to March 2026 - Annex T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ndex of Tab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A1</text:p>
          </table:table-cell>
          <table:table-cell office:value-type="string" office:string-value="Applications granted, 2019/20 to 2025/26" table:formula="of:=HYPERLINK(&quot;#A1!A1&quot;; &quot;Applications granted, 2019/20 to 2025/26&quot;)" table:style-name="ce3">
            <text:p>Applications granted, 2019/20 to 2025/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A2</text:p>
          </table:table-cell>
          <table:table-cell office:value-type="string" office:string-value="Authorised expenditure, 2019/20 to 2025/26" table:formula="of:=HYPERLINK(&quot;#A2!A1&quot;; &quot;Authorised expenditure, 2019/20 to 2025/26&quot;)" table:style-name="ce3">
            <text:p>Authorised expenditure, 2019/20 to 2025/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A3</text:p>
          </table:table-cell>
          <table:table-cell office:value-type="string" office:string-value="Authorised expenditure by Provider Type, 2019/20 to 2025/26" table:formula="of:=HYPERLINK(&quot;#A3!A1&quot;; &quot;Authorised expenditure by Provider Type, 2019/20 to 2025/26&quot;)" table:style-name="ce3">
            <text:p>Authorised expenditure by Provider Type, 2019/20 to 2025/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A4</text:p>
          </table:table-cell>
          <table:table-cell office:value-type="string" office:string-value="Civil applications granted, by Primary Nature, 2019/20 to 2025/26" table:formula="of:=HYPERLINK(&quot;#A4!A1&quot;; &quot;Civil applications granted, by Primary Nature, 2019/20 to 2025/26&quot;)" table:style-name="ce3">
            <text:p>Civil applications granted, by Primary Nature, 2019/20 to 2025/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A5</text:p>
          </table:table-cell>
          <table:table-cell office:value-type="string" office:string-value="Civil authorised expenditure, by Primary Nature, 2019/20 to 2025/26" table:formula="of:=HYPERLINK(&quot;#A5!A1&quot;; &quot;Civil authorised expenditure, by Primary Nature, 2019/20 to 2025/26&quot;)" table:style-name="ce3">
            <text:p>Civil authorised expenditure, by Primary Nature, 2019/20 to 2025/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A6</text:p>
          </table:table-cell>
          <table:table-cell office:value-type="string" office:string-value="Annual Children Order applications granted, 2019/20 to 2025/26" table:formula="of:=HYPERLINK(&quot;#A6!A1&quot;; &quot;Annual Children Order applications granted, 2019/20 to 2025/26&quot;)" table:style-name="ce3">
            <text:p>Annual Children Order applications granted, 2019/20 to 2025/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A7</text:p>
          </table:table-cell>
          <table:table-cell office:value-type="string" office:string-value="Annual Children Order authorised expenditure, 2019/20 to 2025/26" table:formula="of:=HYPERLINK(&quot;#A7!A1&quot;; &quot;Annual Children Order authorised expenditure, 2019/20 to 2025/26&quot;)" table:style-name="ce3">
            <text:p>Annual Children Order authorised expenditure, 2019/20 to 2025/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A8</text:p>
          </table:table-cell>
          <table:table-cell office:value-type="string" office:string-value="Taxed expenditure, 2025/26" table:formula="of:=HYPERLINK(&quot;#A8!A1&quot;; &quot;Taxed expenditure, 2025/26&quot;)" table:style-name="ce3">
            <text:p>Taxed expenditure, 2025/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A9</text:p>
          </table:table-cell>
          <table:table-cell office:value-type="string" office:string-value="Civil Taxed expenditure, by Primary Nature, 2025/26" table:formula="of:=HYPERLINK(&quot;#A9!A1&quot;; &quot;Civil Taxed expenditure, by Primary Nature, 2025/26&quot;)" table:style-name="ce3">
            <text:p>Civil Taxed expenditure, by Primary Nature, 2025/26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nnual Statistics to March 2026 - Annex T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[note1]</text:p>
          </table:table-cell>
          <table:table-cell office:value-type="string" table:style-name="ce1">
            <text:p>Criminal legal aid is administered by Court Tier and is presented, alongside PACE in Table A1. <text:s/>The information has not been duplicated in Table A4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note2]</text:p>
          </table:table-cell>
          <table:table-cell office:value-type="string" table:style-name="ce1">
            <text:p>Criminal legal aid is administered by Court Tier and is presented, alongside PACE in Table A2. <text:s/>The information has not been duplicated in Table A5.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A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nnual Statistics to March 2026 - Annex Table A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A1: Applications granted, 2019/20 to 2025/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tegory of Service</text:p>
          </table:table-cell>
          <table:table-cell office:value-type="string" table:style-name="ce2">
            <text:p>Case Typ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20/21</text:p>
          </table:table-cell>
          <table:table-cell office:value-type="string" table:style-name="ce4">
            <text:p>2021/22</text:p>
          </table:table-cell>
          <table:table-cell office:value-type="string" table:style-name="ce4">
            <text:p>2022/23</text:p>
          </table:table-cell>
          <table:table-cell office:value-type="string" table:style-name="ce4">
            <text:p>2023/24</text:p>
          </table:table-cell>
          <table:table-cell office:value-type="string" table:style-name="ce4">
            <text:p>2024/25</text:p>
          </table:table-cell>
          <table:table-cell office:value-type="string" table:style-name="ce4">
            <text:p>2025/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minal Total</text:p>
          </table:table-cell>
          <table:table-cell office:value-type="string" table:style-name="ce2">
            <text:p>All</text:p>
          </table:table-cell>
          <table:table-cell office:value-type="float" office:value="48112" table:style-name="ce5">
            <text:p>48,112</text:p>
          </table:table-cell>
          <table:table-cell office:value-type="float" office:value="37517" table:style-name="ce5">
            <text:p>37,517</text:p>
          </table:table-cell>
          <table:table-cell office:value-type="float" office:value="42043" table:style-name="ce5">
            <text:p>42,043</text:p>
          </table:table-cell>
          <table:table-cell office:value-type="float" office:value="43790" table:style-name="ce5">
            <text:p>43,790</text:p>
          </table:table-cell>
          <table:table-cell office:value-type="float" office:value="44260" table:style-name="ce5">
            <text:p>44,260</text:p>
          </table:table-cell>
          <table:table-cell office:value-type="float" office:value="41570" table:style-name="ce5">
            <text:p>41,570</text:p>
          </table:table-cell>
          <table:table-cell office:value-type="float" office:value="43432" table:style-name="ce5">
            <text:p>43,4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minal Courts</text:p>
          </table:table-cell>
          <table:table-cell office:value-type="string" table:style-name="ce2">
            <text:p>All</text:p>
          </table:table-cell>
          <table:table-cell office:value-type="float" office:value="27580" table:style-name="ce5">
            <text:p>27,580</text:p>
          </table:table-cell>
          <table:table-cell office:value-type="float" office:value="20567" table:style-name="ce5">
            <text:p>20,567</text:p>
          </table:table-cell>
          <table:table-cell office:value-type="float" office:value="24649" table:style-name="ce5">
            <text:p>24,649</text:p>
          </table:table-cell>
          <table:table-cell office:value-type="float" office:value="24925" table:style-name="ce5">
            <text:p>24,925</text:p>
          </table:table-cell>
          <table:table-cell office:value-type="float" office:value="25235" table:style-name="ce5">
            <text:p>25,235</text:p>
          </table:table-cell>
          <table:table-cell office:value-type="float" office:value="23865" table:style-name="ce5">
            <text:p>23,865</text:p>
          </table:table-cell>
          <table:table-cell office:value-type="float" office:value="23964" table:style-name="ce5">
            <text:p>23,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Crown Court</text:p>
          </table:table-cell>
          <table:table-cell office:value-type="float" office:value="2207" table:style-name="ce6">
            <text:p>2,207</text:p>
          </table:table-cell>
          <table:table-cell office:value-type="float" office:value="1810" table:style-name="ce6">
            <text:p>1,810</text:p>
          </table:table-cell>
          <table:table-cell office:value-type="float" office:value="2495" table:style-name="ce6">
            <text:p>2,495</text:p>
          </table:table-cell>
          <table:table-cell office:value-type="float" office:value="2129" table:style-name="ce6">
            <text:p>2,129</text:p>
          </table:table-cell>
          <table:table-cell office:value-type="float" office:value="2308" table:style-name="ce6">
            <text:p>2,308</text:p>
          </table:table-cell>
          <table:table-cell office:value-type="float" office:value="2231" table:style-name="ce6">
            <text:p>2,231</text:p>
          </table:table-cell>
          <table:table-cell office:value-type="float" office:value="2477" table:style-name="ce6">
            <text:p>2,4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Magistrates' Court</text:p>
          </table:table-cell>
          <table:table-cell office:value-type="float" office:value="23912" table:style-name="ce6">
            <text:p>23,912</text:p>
          </table:table-cell>
          <table:table-cell office:value-type="float" office:value="17893" table:style-name="ce6">
            <text:p>17,893</text:p>
          </table:table-cell>
          <table:table-cell office:value-type="float" office:value="20838" table:style-name="ce6">
            <text:p>20,838</text:p>
          </table:table-cell>
          <table:table-cell office:value-type="float" office:value="21252" table:style-name="ce6">
            <text:p>21,252</text:p>
          </table:table-cell>
          <table:table-cell office:value-type="float" office:value="21467" table:style-name="ce6">
            <text:p>21,467</text:p>
          </table:table-cell>
          <table:table-cell office:value-type="float" office:value="20252" table:style-name="ce6">
            <text:p>20,252</text:p>
          </table:table-cell>
          <table:table-cell office:value-type="float" office:value="19965" table:style-name="ce6">
            <text:p>19,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Extradition</text:p>
          </table:table-cell>
          <table:table-cell office:value-type="float" office:value="72" table:style-name="ce6">
            <text:p>72</text:p>
          </table:table-cell>
          <table:table-cell office:value-type="float" office:value="58" table:style-name="ce6">
            <text:p>58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Criminal Court of Appeal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County Court Appeal</text:p>
          </table:table-cell>
          <table:table-cell office:value-type="float" office:value="1345" table:style-name="ce6">
            <text:p>1,345</text:p>
          </table:table-cell>
          <table:table-cell office:value-type="float" office:value="750" table:style-name="ce6">
            <text:p>750</text:p>
          </table:table-cell>
          <table:table-cell office:value-type="float" office:value="1188" table:style-name="ce6">
            <text:p>1,188</text:p>
          </table:table-cell>
          <table:table-cell office:value-type="float" office:value="1434" table:style-name="ce6">
            <text:p>1,434</text:p>
          </table:table-cell>
          <table:table-cell office:value-type="float" office:value="1343" table:style-name="ce6">
            <text:p>1,343</text:p>
          </table:table-cell>
          <table:table-cell office:value-type="float" office:value="1281" table:style-name="ce6">
            <text:p>1,281</text:p>
          </table:table-cell>
          <table:table-cell office:value-type="float" office:value="1450" table:style-name="ce6">
            <text:p>1,4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minal Advice and Assistance (PACE)</text:p>
          </table:table-cell>
          <table:table-cell office:value-type="string" table:style-name="ce2">
            <text:p>All</text:p>
          </table:table-cell>
          <table:table-cell office:value-type="float" office:value="20532" table:style-name="ce5">
            <text:p>20,532</text:p>
          </table:table-cell>
          <table:table-cell office:value-type="float" office:value="16950" table:style-name="ce5">
            <text:p>16,950</text:p>
          </table:table-cell>
          <table:table-cell office:value-type="float" office:value="17394" table:style-name="ce5">
            <text:p>17,394</text:p>
          </table:table-cell>
          <table:table-cell office:value-type="float" office:value="18865" table:style-name="ce5">
            <text:p>18,865</text:p>
          </table:table-cell>
          <table:table-cell office:value-type="float" office:value="19025" table:style-name="ce5">
            <text:p>19,025</text:p>
          </table:table-cell>
          <table:table-cell office:value-type="float" office:value="17705" table:style-name="ce5">
            <text:p>17,705</text:p>
          </table:table-cell>
          <table:table-cell office:value-type="float" office:value="19468" table:style-name="ce5">
            <text:p>19,4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vil Total</text:p>
          </table:table-cell>
          <table:table-cell office:value-type="string" table:style-name="ce2">
            <text:p>All</text:p>
          </table:table-cell>
          <table:table-cell office:value-type="float" office:value="26186" table:style-name="ce5">
            <text:p>26,186</text:p>
          </table:table-cell>
          <table:table-cell office:value-type="float" office:value="27258" table:style-name="ce5">
            <text:p>27,258</text:p>
          </table:table-cell>
          <table:table-cell office:value-type="float" office:value="26919" table:style-name="ce5">
            <text:p>26,919</text:p>
          </table:table-cell>
          <table:table-cell office:value-type="float" office:value="20186" table:style-name="ce5">
            <text:p>20,186</text:p>
          </table:table-cell>
          <table:table-cell office:value-type="float" office:value="19621" table:style-name="ce5">
            <text:p>19,621</text:p>
          </table:table-cell>
          <table:table-cell office:value-type="float" office:value="20003" table:style-name="ce5">
            <text:p>20,003</text:p>
          </table:table-cell>
          <table:table-cell office:value-type="float" office:value="19195" table:style-name="ce5">
            <text:p>19,1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ice and Assistance Civil</text:p>
          </table:table-cell>
          <table:table-cell office:value-type="string" table:style-name="ce2">
            <text:p>All</text:p>
          </table:table-cell>
          <table:table-cell office:value-type="float" office:value="13552" table:style-name="ce5">
            <text:p>13,552</text:p>
          </table:table-cell>
          <table:table-cell office:value-type="float" office:value="12954" table:style-name="ce5">
            <text:p>12,954</text:p>
          </table:table-cell>
          <table:table-cell office:value-type="float" office:value="12088" table:style-name="ce5">
            <text:p>12,088</text:p>
          </table:table-cell>
          <table:table-cell office:value-type="float" office:value="5885" table:style-name="ce5">
            <text:p>5,885</text:p>
          </table:table-cell>
          <table:table-cell office:value-type="float" office:value="5055" table:style-name="ce5">
            <text:p>5,055</text:p>
          </table:table-cell>
          <table:table-cell office:value-type="float" office:value="4565" table:style-name="ce5">
            <text:p>4,565</text:p>
          </table:table-cell>
          <table:table-cell office:value-type="float" office:value="4285" table:style-name="ce5">
            <text:p>4,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 Civil</text:p>
          </table:table-cell>
          <table:table-cell office:value-type="string" table:style-name="ce1">
            <text:p>Family</text:p>
          </table:table-cell>
          <table:table-cell office:value-type="float" office:value="3819" table:style-name="ce6">
            <text:p>3,819</text:p>
          </table:table-cell>
          <table:table-cell office:value-type="float" office:value="4188" table:style-name="ce6">
            <text:p>4,188</text:p>
          </table:table-cell>
          <table:table-cell office:value-type="float" office:value="3537" table:style-name="ce6">
            <text:p>3,537</text:p>
          </table:table-cell>
          <table:table-cell office:value-type="float" office:value="1394" table:style-name="ce6">
            <text:p>1,394</text:p>
          </table:table-cell>
          <table:table-cell office:value-type="float" office:value="1071" table:style-name="ce6">
            <text:p>1,071</text:p>
          </table:table-cell>
          <table:table-cell office:value-type="float" office:value="972" table:style-name="ce6">
            <text:p>972</text:p>
          </table:table-cell>
          <table:table-cell office:value-type="float" office:value="795" table:style-name="ce6">
            <text:p>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 Civil</text:p>
          </table:table-cell>
          <table:table-cell office:value-type="string" table:style-name="ce7">
            <text:p>of which Matrimonial</text:p>
          </table:table-cell>
          <table:table-cell office:value-type="float" office:value="518" table:style-name="ce6">
            <text:p>518</text:p>
          </table:table-cell>
          <table:table-cell office:value-type="float" office:value="540" table:style-name="ce6">
            <text:p>540</text:p>
          </table:table-cell>
          <table:table-cell office:value-type="float" office:value="445" table:style-name="ce6">
            <text:p>445</text:p>
          </table:table-cell>
          <table:table-cell office:value-type="float" office:value="146" table:style-name="ce6">
            <text:p>146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 Civil</text:p>
          </table:table-cell>
          <table:table-cell office:value-type="string" table:style-name="ce7">
            <text:p>of which Non-Matrimonial</text:p>
          </table:table-cell>
          <table:table-cell office:value-type="float" office:value="3301" table:style-name="ce6">
            <text:p>3,301</text:p>
          </table:table-cell>
          <table:table-cell office:value-type="float" office:value="3648" table:style-name="ce6">
            <text:p>3,648</text:p>
          </table:table-cell>
          <table:table-cell office:value-type="float" office:value="3092" table:style-name="ce6">
            <text:p>3,092</text:p>
          </table:table-cell>
          <table:table-cell office:value-type="float" office:value="1248" table:style-name="ce6">
            <text:p>1,248</text:p>
          </table:table-cell>
          <table:table-cell office:value-type="float" office:value="996" table:style-name="ce6">
            <text:p>996</text:p>
          </table:table-cell>
          <table:table-cell office:value-type="float" office:value="915" table:style-name="ce6">
            <text:p>915</text:p>
          </table:table-cell>
          <table:table-cell office:value-type="float" office:value="759" table:style-name="ce6">
            <text:p>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 Civil</text:p>
          </table:table-cell>
          <table:table-cell office:value-type="string" table:style-name="ce1">
            <text:p>Non-Family</text:p>
          </table:table-cell>
          <table:table-cell office:value-type="float" office:value="9733" table:style-name="ce6">
            <text:p>9,733</text:p>
          </table:table-cell>
          <table:table-cell office:value-type="float" office:value="8766" table:style-name="ce6">
            <text:p>8,766</text:p>
          </table:table-cell>
          <table:table-cell office:value-type="float" office:value="8551" table:style-name="ce6">
            <text:p>8,551</text:p>
          </table:table-cell>
          <table:table-cell office:value-type="float" office:value="4491" table:style-name="ce6">
            <text:p>4,491</text:p>
          </table:table-cell>
          <table:table-cell office:value-type="float" office:value="3984" table:style-name="ce6">
            <text:p>3,984</text:p>
          </table:table-cell>
          <table:table-cell office:value-type="float" office:value="3593" table:style-name="ce6">
            <text:p>3,593</text:p>
          </table:table-cell>
          <table:table-cell office:value-type="float" office:value="3490" table:style-name="ce6">
            <text:p>3,4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resentation Lower</text:p>
          </table:table-cell>
          <table:table-cell office:value-type="string" table:style-name="ce2">
            <text:p>All</text:p>
          </table:table-cell>
          <table:table-cell office:value-type="float" office:value="6100" table:style-name="ce5">
            <text:p>6,100</text:p>
          </table:table-cell>
          <table:table-cell office:value-type="float" office:value="7610" table:style-name="ce5">
            <text:p>7,610</text:p>
          </table:table-cell>
          <table:table-cell office:value-type="float" office:value="7588" table:style-name="ce5">
            <text:p>7,588</text:p>
          </table:table-cell>
          <table:table-cell office:value-type="float" office:value="7119" table:style-name="ce5">
            <text:p>7,119</text:p>
          </table:table-cell>
          <table:table-cell office:value-type="float" office:value="7455" table:style-name="ce5">
            <text:p>7,455</text:p>
          </table:table-cell>
          <table:table-cell office:value-type="float" office:value="7719" table:style-name="ce5">
            <text:p>7,719</text:p>
          </table:table-cell>
          <table:table-cell office:value-type="float" office:value="7261" table:style-name="ce5">
            <text:p>7,2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Family</text:p>
          </table:table-cell>
          <table:table-cell office:value-type="float" office:value="5745" table:style-name="ce6">
            <text:p>5,745</text:p>
          </table:table-cell>
          <table:table-cell office:value-type="float" office:value="7208" table:style-name="ce6">
            <text:p>7,208</text:p>
          </table:table-cell>
          <table:table-cell office:value-type="float" office:value="7206" table:style-name="ce6">
            <text:p>7,206</text:p>
          </table:table-cell>
          <table:table-cell office:value-type="float" office:value="6710" table:style-name="ce6">
            <text:p>6,710</text:p>
          </table:table-cell>
          <table:table-cell office:value-type="float" office:value="7051" table:style-name="ce6">
            <text:p>7,051</text:p>
          </table:table-cell>
          <table:table-cell office:value-type="float" office:value="7288" table:style-name="ce6">
            <text:p>7,288</text:p>
          </table:table-cell>
          <table:table-cell office:value-type="float" office:value="6736" table:style-name="ce6">
            <text:p>6,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7">
            <text:p>of which Matrimonial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7">
            <text:p>of which Non-Matrimonial</text:p>
          </table:table-cell>
          <table:table-cell office:value-type="float" office:value="5734" table:style-name="ce6">
            <text:p>5,734</text:p>
          </table:table-cell>
          <table:table-cell office:value-type="float" office:value="7193" table:style-name="ce6">
            <text:p>7,193</text:p>
          </table:table-cell>
          <table:table-cell office:value-type="float" office:value="7192" table:style-name="ce6">
            <text:p>7,192</text:p>
          </table:table-cell>
          <table:table-cell office:value-type="float" office:value="6694" table:style-name="ce6">
            <text:p>6,694</text:p>
          </table:table-cell>
          <table:table-cell office:value-type="float" office:value="7022" table:style-name="ce6">
            <text:p>7,022</text:p>
          </table:table-cell>
          <table:table-cell office:value-type="float" office:value="7273" table:style-name="ce6">
            <text:p>7,273</text:p>
          </table:table-cell>
          <table:table-cell office:value-type="float" office:value="6722" table:style-name="ce6">
            <text:p>6,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Non-Family</text:p>
          </table:table-cell>
          <table:table-cell office:value-type="float" office:value="355" table:style-name="ce6">
            <text:p>355</text:p>
          </table:table-cell>
          <table:table-cell office:value-type="float" office:value="402" table:style-name="ce6">
            <text:p>402</text:p>
          </table:table-cell>
          <table:table-cell office:value-type="float" office:value="382" table:style-name="ce6">
            <text:p>382</text:p>
          </table:table-cell>
          <table:table-cell office:value-type="float" office:value="409" table:style-name="ce6">
            <text:p>409</text:p>
          </table:table-cell>
          <table:table-cell office:value-type="float" office:value="404" table:style-name="ce6">
            <text:p>404</text:p>
          </table:table-cell>
          <table:table-cell office:value-type="float" office:value="431" table:style-name="ce6">
            <text:p>431</text:p>
          </table:table-cell>
          <table:table-cell office:value-type="float" office:value="525" table:style-name="ce6">
            <text:p>5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resentation Higher</text:p>
          </table:table-cell>
          <table:table-cell office:value-type="string" table:style-name="ce2">
            <text:p>All</text:p>
          </table:table-cell>
          <table:table-cell office:value-type="float" office:value="6508" table:style-name="ce5">
            <text:p>6,508</text:p>
          </table:table-cell>
          <table:table-cell office:value-type="float" office:value="6663" table:style-name="ce5">
            <text:p>6,663</text:p>
          </table:table-cell>
          <table:table-cell office:value-type="float" office:value="7213" table:style-name="ce5">
            <text:p>7,213</text:p>
          </table:table-cell>
          <table:table-cell office:value-type="float" office:value="7151" table:style-name="ce5">
            <text:p>7,151</text:p>
          </table:table-cell>
          <table:table-cell office:value-type="float" office:value="7083" table:style-name="ce5">
            <text:p>7,083</text:p>
          </table:table-cell>
          <table:table-cell office:value-type="float" office:value="7697" table:style-name="ce5">
            <text:p>7,697</text:p>
          </table:table-cell>
          <table:table-cell office:value-type="float" office:value="7615" table:style-name="ce5">
            <text:p>7,6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Family</text:p>
          </table:table-cell>
          <table:table-cell office:value-type="float" office:value="3690" table:style-name="ce6">
            <text:p>3,690</text:p>
          </table:table-cell>
          <table:table-cell office:value-type="float" office:value="3519" table:style-name="ce6">
            <text:p>3,519</text:p>
          </table:table-cell>
          <table:table-cell office:value-type="float" office:value="3892" table:style-name="ce6">
            <text:p>3,892</text:p>
          </table:table-cell>
          <table:table-cell office:value-type="float" office:value="3568" table:style-name="ce6">
            <text:p>3,568</text:p>
          </table:table-cell>
          <table:table-cell office:value-type="float" office:value="3756" table:style-name="ce6">
            <text:p>3,756</text:p>
          </table:table-cell>
          <table:table-cell office:value-type="float" office:value="4114" table:style-name="ce6">
            <text:p>4,114</text:p>
          </table:table-cell>
          <table:table-cell office:value-type="float" office:value="4003" table:style-name="ce6">
            <text:p>4,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7">
            <text:p>of which Matrimonial</text:p>
          </table:table-cell>
          <table:table-cell office:value-type="float" office:value="989" table:style-name="ce6">
            <text:p>989</text:p>
          </table:table-cell>
          <table:table-cell office:value-type="float" office:value="1019" table:style-name="ce6">
            <text:p>1,019</text:p>
          </table:table-cell>
          <table:table-cell office:value-type="float" office:value="1235" table:style-name="ce6">
            <text:p>1,235</text:p>
          </table:table-cell>
          <table:table-cell office:value-type="float" office:value="1145" table:style-name="ce6">
            <text:p>1,145</text:p>
          </table:table-cell>
          <table:table-cell office:value-type="float" office:value="1132" table:style-name="ce6">
            <text:p>1,132</text:p>
          </table:table-cell>
          <table:table-cell office:value-type="float" office:value="1170" table:style-name="ce6">
            <text:p>1,170</text:p>
          </table:table-cell>
          <table:table-cell office:value-type="float" office:value="1204" table:style-name="ce6">
            <text:p>1,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7">
            <text:p>of which Non-Matrimonial</text:p>
          </table:table-cell>
          <table:table-cell office:value-type="float" office:value="2701" table:style-name="ce6">
            <text:p>2,701</text:p>
          </table:table-cell>
          <table:table-cell office:value-type="float" office:value="2500" table:style-name="ce6">
            <text:p>2,500</text:p>
          </table:table-cell>
          <table:table-cell office:value-type="float" office:value="2657" table:style-name="ce6">
            <text:p>2,657</text:p>
          </table:table-cell>
          <table:table-cell office:value-type="float" office:value="2423" table:style-name="ce6">
            <text:p>2,423</text:p>
          </table:table-cell>
          <table:table-cell office:value-type="float" office:value="2624" table:style-name="ce6">
            <text:p>2,624</text:p>
          </table:table-cell>
          <table:table-cell office:value-type="float" office:value="2944" table:style-name="ce6">
            <text:p>2,944</text:p>
          </table:table-cell>
          <table:table-cell office:value-type="float" office:value="2799" table:style-name="ce6">
            <text:p>2,7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Non-Family</text:p>
          </table:table-cell>
          <table:table-cell office:value-type="float" office:value="2818" table:style-name="ce6">
            <text:p>2,818</text:p>
          </table:table-cell>
          <table:table-cell office:value-type="float" office:value="3144" table:style-name="ce6">
            <text:p>3,144</text:p>
          </table:table-cell>
          <table:table-cell office:value-type="float" office:value="3321" table:style-name="ce6">
            <text:p>3,321</text:p>
          </table:table-cell>
          <table:table-cell office:value-type="float" office:value="3583" table:style-name="ce6">
            <text:p>3,583</text:p>
          </table:table-cell>
          <table:table-cell office:value-type="float" office:value="3327" table:style-name="ce6">
            <text:p>3,327</text:p>
          </table:table-cell>
          <table:table-cell office:value-type="float" office:value="3583" table:style-name="ce6">
            <text:p>3,583</text:p>
          </table:table-cell>
          <table:table-cell office:value-type="float" office:value="3612" table:style-name="ce6">
            <text:p>3,6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ceptional Funding</text:p>
          </table:table-cell>
          <table:table-cell office:value-type="string" table:style-name="ce2">
            <text:p>All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Funding</text:p>
          </table:table-cell>
          <table:table-cell office:value-type="string" table:style-name="ce1">
            <text:p>Breach of Human Right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Funding</text:p>
          </table:table-cell>
          <table:table-cell office:value-type="string" table:style-name="ce1">
            <text:p>Inquest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 Total</text:p>
          </table:table-cell>
          <table:table-cell office:value-type="string" table:style-name="ce2">
            <text:p>All</text:p>
          </table:table-cell>
          <table:table-cell office:value-type="float" office:value="74298" table:style-name="ce5">
            <text:p>74,298</text:p>
          </table:table-cell>
          <table:table-cell office:value-type="float" office:value="64775" table:style-name="ce5">
            <text:p>64,775</text:p>
          </table:table-cell>
          <table:table-cell office:value-type="float" office:value="68962" table:style-name="ce5">
            <text:p>68,962</text:p>
          </table:table-cell>
          <table:table-cell office:value-type="float" office:value="63976" table:style-name="ce5">
            <text:p>63,976</text:p>
          </table:table-cell>
          <table:table-cell office:value-type="float" office:value="63881" table:style-name="ce5">
            <text:p>63,881</text:p>
          </table:table-cell>
          <table:table-cell office:value-type="float" office:value="61573" table:style-name="ce5">
            <text:p>61,573</text:p>
          </table:table-cell>
          <table:table-cell office:value-type="float" office:value="62627" table:style-name="ce5">
            <text:p>62,627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A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Annual Statistics to March 2026 - Annex Table A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A2: Authorised expenditure, 2019/20 to 2025/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gures are rounded to the nearest £ and may not sum due to rounding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tegory of Service</text:p>
          </table:table-cell>
          <table:table-cell office:value-type="string" table:style-name="ce2">
            <text:p>Case Typ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20/21</text:p>
          </table:table-cell>
          <table:table-cell office:value-type="string" table:style-name="ce4">
            <text:p>2021/22</text:p>
          </table:table-cell>
          <table:table-cell office:value-type="string" table:style-name="ce4">
            <text:p>2022/23</text:p>
          </table:table-cell>
          <table:table-cell office:value-type="string" table:style-name="ce4">
            <text:p>2023/24</text:p>
          </table:table-cell>
          <table:table-cell office:value-type="string" table:style-name="ce4">
            <text:p>2024/25</text:p>
          </table:table-cell>
          <table:table-cell office:value-type="string" table:style-name="ce4">
            <text:p>2025/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minal Total</text:p>
          </table:table-cell>
          <table:table-cell office:value-type="string" table:style-name="ce2">
            <text:p>All</text:p>
          </table:table-cell>
          <table:table-cell office:value-type="currency" office:value="43069210" table:style-name="ce8">
            <text:p>£43,069,210</text:p>
          </table:table-cell>
          <table:table-cell office:value-type="currency" office:value="35916726" table:style-name="ce8">
            <text:p>£35,916,726</text:p>
          </table:table-cell>
          <table:table-cell office:value-type="currency" office:value="48208122" table:style-name="ce8">
            <text:p>£48,208,122</text:p>
          </table:table-cell>
          <table:table-cell office:value-type="currency" office:value="50679427" table:style-name="ce8">
            <text:p>£50,679,427</text:p>
          </table:table-cell>
          <table:table-cell office:value-type="currency" office:value="52964144" table:style-name="ce8">
            <text:p>£52,964,144</text:p>
          </table:table-cell>
          <table:table-cell office:value-type="currency" office:value="60957531" table:style-name="ce8">
            <text:p>£60,957,531</text:p>
          </table:table-cell>
          <table:table-cell office:value-type="currency" office:value="61179074" table:style-name="ce8">
            <text:p>£61,179,0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minal Courts</text:p>
          </table:table-cell>
          <table:table-cell office:value-type="string" table:style-name="ce2">
            <text:p>All</text:p>
          </table:table-cell>
          <table:table-cell office:value-type="currency" office:value="39876344" table:style-name="ce8">
            <text:p>£39,876,344</text:p>
          </table:table-cell>
          <table:table-cell office:value-type="currency" office:value="34006808" table:style-name="ce8">
            <text:p>£34,006,808</text:p>
          </table:table-cell>
          <table:table-cell office:value-type="currency" office:value="46236261" table:style-name="ce8">
            <text:p>£46,236,261</text:p>
          </table:table-cell>
          <table:table-cell office:value-type="currency" office:value="48963663" table:style-name="ce8">
            <text:p>£48,963,663</text:p>
          </table:table-cell>
          <table:table-cell office:value-type="currency" office:value="50677748" table:style-name="ce8">
            <text:p>£50,677,748</text:p>
          </table:table-cell>
          <table:table-cell office:value-type="currency" office:value="58757397" table:style-name="ce8">
            <text:p>£58,757,397</text:p>
          </table:table-cell>
          <table:table-cell office:value-type="currency" office:value="56383635" table:style-name="ce8">
            <text:p>£56,383,6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Crown Court</text:p>
          </table:table-cell>
          <table:table-cell office:value-type="currency" office:value="19150864" table:style-name="ce9">
            <text:p>£19,150,864</text:p>
          </table:table-cell>
          <table:table-cell office:value-type="currency" office:value="17614895" table:style-name="ce9">
            <text:p>£17,614,895</text:p>
          </table:table-cell>
          <table:table-cell office:value-type="currency" office:value="20965940" table:style-name="ce9">
            <text:p>£20,965,940</text:p>
          </table:table-cell>
          <table:table-cell office:value-type="currency" office:value="25463825" table:style-name="ce9">
            <text:p>£25,463,825</text:p>
          </table:table-cell>
          <table:table-cell office:value-type="currency" office:value="25161037" table:style-name="ce9">
            <text:p>£25,161,037</text:p>
          </table:table-cell>
          <table:table-cell office:value-type="currency" office:value="31637131" table:style-name="ce9">
            <text:p>£31,637,131</text:p>
          </table:table-cell>
          <table:table-cell office:value-type="currency" office:value="30859661" table:style-name="ce9">
            <text:p>£30,859,6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Magistrates' Court</text:p>
          </table:table-cell>
          <table:table-cell office:value-type="currency" office:value="17522560" table:style-name="ce9">
            <text:p>£17,522,560</text:p>
          </table:table-cell>
          <table:table-cell office:value-type="currency" office:value="11790278" table:style-name="ce9">
            <text:p>£11,790,278</text:p>
          </table:table-cell>
          <table:table-cell office:value-type="currency" office:value="19931555" table:style-name="ce9">
            <text:p>£19,931,555</text:p>
          </table:table-cell>
          <table:table-cell office:value-type="currency" office:value="18460011" table:style-name="ce9">
            <text:p>£18,460,011</text:p>
          </table:table-cell>
          <table:table-cell office:value-type="currency" office:value="19465984" table:style-name="ce9">
            <text:p>£19,465,984</text:p>
          </table:table-cell>
          <table:table-cell office:value-type="currency" office:value="22199846" table:style-name="ce9">
            <text:p>£22,199,846</text:p>
          </table:table-cell>
          <table:table-cell office:value-type="currency" office:value="21523905" table:style-name="ce9">
            <text:p>£21,523,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Extradition</text:p>
          </table:table-cell>
          <table:table-cell office:value-type="currency" office:value="183217" table:style-name="ce9">
            <text:p>£183,217</text:p>
          </table:table-cell>
          <table:table-cell office:value-type="currency" office:value="59827" table:style-name="ce9">
            <text:p>£59,827</text:p>
          </table:table-cell>
          <table:table-cell office:value-type="currency" office:value="558655" table:style-name="ce9">
            <text:p>£558,655</text:p>
          </table:table-cell>
          <table:table-cell office:value-type="currency" office:value="534174" table:style-name="ce9">
            <text:p>£534,174</text:p>
          </table:table-cell>
          <table:table-cell office:value-type="currency" office:value="1322674" table:style-name="ce9">
            <text:p>£1,322,674</text:p>
          </table:table-cell>
          <table:table-cell office:value-type="currency" office:value="1103607" table:style-name="ce9">
            <text:p>£1,103,607</text:p>
          </table:table-cell>
          <table:table-cell office:value-type="currency" office:value="410453" table:style-name="ce9">
            <text:p>£410,4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Criminal Court of Appeal</text:p>
          </table:table-cell>
          <table:table-cell office:value-type="currency" office:value="2310875" table:style-name="ce9">
            <text:p>£2,310,875</text:p>
          </table:table-cell>
          <table:table-cell office:value-type="currency" office:value="4184415" table:style-name="ce9">
            <text:p>£4,184,415</text:p>
          </table:table-cell>
          <table:table-cell office:value-type="currency" office:value="4170322" table:style-name="ce9">
            <text:p>£4,170,322</text:p>
          </table:table-cell>
          <table:table-cell office:value-type="currency" office:value="3747541" table:style-name="ce9">
            <text:p>£3,747,541</text:p>
          </table:table-cell>
          <table:table-cell office:value-type="currency" office:value="3997672" table:style-name="ce9">
            <text:p>£3,997,672</text:p>
          </table:table-cell>
          <table:table-cell office:value-type="currency" office:value="2930475" table:style-name="ce9">
            <text:p>£2,930,475</text:p>
          </table:table-cell>
          <table:table-cell office:value-type="currency" office:value="2580242" table:style-name="ce9">
            <text:p>£2,580,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County Court Appeal</text:p>
          </table:table-cell>
          <table:table-cell office:value-type="currency" office:value="708828" table:style-name="ce9">
            <text:p>£708,828</text:p>
          </table:table-cell>
          <table:table-cell office:value-type="currency" office:value="357394" table:style-name="ce9">
            <text:p>£357,394</text:p>
          </table:table-cell>
          <table:table-cell office:value-type="currency" office:value="609789" table:style-name="ce9">
            <text:p>£609,789</text:p>
          </table:table-cell>
          <table:table-cell office:value-type="currency" office:value="758112" table:style-name="ce9">
            <text:p>£758,112</text:p>
          </table:table-cell>
          <table:table-cell office:value-type="currency" office:value="730382" table:style-name="ce9">
            <text:p>£730,382</text:p>
          </table:table-cell>
          <table:table-cell office:value-type="currency" office:value="886339" table:style-name="ce9">
            <text:p>£886,339</text:p>
          </table:table-cell>
          <table:table-cell office:value-type="currency" office:value="1009374" table:style-name="ce9">
            <text:p>£1,009,3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minal Advice and Assistance (PACE)</text:p>
          </table:table-cell>
          <table:table-cell office:value-type="string" table:style-name="ce2">
            <text:p>All</text:p>
          </table:table-cell>
          <table:table-cell office:value-type="currency" office:value="3192865" table:style-name="ce8">
            <text:p>£3,192,865</text:p>
          </table:table-cell>
          <table:table-cell office:value-type="currency" office:value="1909918" table:style-name="ce8">
            <text:p>£1,909,918</text:p>
          </table:table-cell>
          <table:table-cell office:value-type="currency" office:value="1971861" table:style-name="ce8">
            <text:p>£1,971,861</text:p>
          </table:table-cell>
          <table:table-cell office:value-type="currency" office:value="1715763" table:style-name="ce8">
            <text:p>£1,715,763</text:p>
          </table:table-cell>
          <table:table-cell office:value-type="currency" office:value="2286396" table:style-name="ce8">
            <text:p>£2,286,396</text:p>
          </table:table-cell>
          <table:table-cell office:value-type="currency" office:value="2200134" table:style-name="ce8">
            <text:p>£2,200,134</text:p>
          </table:table-cell>
          <table:table-cell office:value-type="currency" office:value="4795440" table:style-name="ce8">
            <text:p>£4,795,4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vil Total</text:p>
          </table:table-cell>
          <table:table-cell office:value-type="string" table:style-name="ce2">
            <text:p>All</text:p>
          </table:table-cell>
          <table:table-cell office:value-type="currency" office:value="39384362" table:style-name="ce8">
            <text:p>£39,384,362</text:p>
          </table:table-cell>
          <table:table-cell office:value-type="currency" office:value="39547639" table:style-name="ce8">
            <text:p>£39,547,639</text:p>
          </table:table-cell>
          <table:table-cell office:value-type="currency" office:value="47079215" table:style-name="ce8">
            <text:p>£47,079,215</text:p>
          </table:table-cell>
          <table:table-cell office:value-type="currency" office:value="51087843" table:style-name="ce8">
            <text:p>£51,087,843</text:p>
          </table:table-cell>
          <table:table-cell office:value-type="currency" office:value="61043048" table:style-name="ce8">
            <text:p>£61,043,048</text:p>
          </table:table-cell>
          <table:table-cell office:value-type="currency" office:value="59033369" table:style-name="ce8">
            <text:p>£59,033,369</text:p>
          </table:table-cell>
          <table:table-cell office:value-type="currency" office:value="59794124" table:style-name="ce8">
            <text:p>£59,794,1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ice and Assistance Civil</text:p>
          </table:table-cell>
          <table:table-cell office:value-type="string" table:style-name="ce2">
            <text:p>All</text:p>
          </table:table-cell>
          <table:table-cell office:value-type="currency" office:value="1550421" table:style-name="ce8">
            <text:p>£1,550,421</text:p>
          </table:table-cell>
          <table:table-cell office:value-type="currency" office:value="1776357" table:style-name="ce8">
            <text:p>£1,776,357</text:p>
          </table:table-cell>
          <table:table-cell office:value-type="currency" office:value="2021032" table:style-name="ce8">
            <text:p>£2,021,032</text:p>
          </table:table-cell>
          <table:table-cell office:value-type="currency" office:value="1726941" table:style-name="ce8">
            <text:p>£1,726,941</text:p>
          </table:table-cell>
          <table:table-cell office:value-type="currency" office:value="1693051" table:style-name="ce8">
            <text:p>£1,693,051</text:p>
          </table:table-cell>
          <table:table-cell office:value-type="currency" office:value="2429299" table:style-name="ce8">
            <text:p>£2,429,299</text:p>
          </table:table-cell>
          <table:table-cell office:value-type="currency" office:value="2279984" table:style-name="ce8">
            <text:p>£2,279,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 Civil</text:p>
          </table:table-cell>
          <table:table-cell office:value-type="string" table:style-name="ce1">
            <text:p>Family</text:p>
          </table:table-cell>
          <table:table-cell office:value-type="currency" office:value="274933" table:style-name="ce9">
            <text:p>£274,933</text:p>
          </table:table-cell>
          <table:table-cell office:value-type="currency" office:value="318736" table:style-name="ce9">
            <text:p>£318,736</text:p>
          </table:table-cell>
          <table:table-cell office:value-type="currency" office:value="286372" table:style-name="ce9">
            <text:p>£286,372</text:p>
          </table:table-cell>
          <table:table-cell office:value-type="currency" office:value="196728" table:style-name="ce9">
            <text:p>£196,728</text:p>
          </table:table-cell>
          <table:table-cell office:value-type="currency" office:value="224388" table:style-name="ce9">
            <text:p>£224,388</text:p>
          </table:table-cell>
          <table:table-cell office:value-type="currency" office:value="280466" table:style-name="ce9">
            <text:p>£280,466</text:p>
          </table:table-cell>
          <table:table-cell office:value-type="currency" office:value="270936" table:style-name="ce9">
            <text:p>£270,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 Civil</text:p>
          </table:table-cell>
          <table:table-cell office:value-type="string" table:style-name="ce7">
            <text:p>of which Matrimonial</text:p>
          </table:table-cell>
          <table:table-cell office:value-type="currency" office:value="23515" table:style-name="ce9">
            <text:p>£23,515</text:p>
          </table:table-cell>
          <table:table-cell office:value-type="currency" office:value="23250" table:style-name="ce9">
            <text:p>£23,250</text:p>
          </table:table-cell>
          <table:table-cell office:value-type="currency" office:value="27728" table:style-name="ce9">
            <text:p>£27,728</text:p>
          </table:table-cell>
          <table:table-cell office:value-type="currency" office:value="9598" table:style-name="ce9">
            <text:p>£9,598</text:p>
          </table:table-cell>
          <table:table-cell office:value-type="currency" office:value="3659" table:style-name="ce9">
            <text:p>£3,659</text:p>
          </table:table-cell>
          <table:table-cell office:value-type="currency" office:value="4814" table:style-name="ce9">
            <text:p>£4,814</text:p>
          </table:table-cell>
          <table:table-cell office:value-type="currency" office:value="3270" table:style-name="ce9">
            <text:p>£3,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 Civil</text:p>
          </table:table-cell>
          <table:table-cell office:value-type="string" table:style-name="ce7">
            <text:p>of which Non-Matrimonial</text:p>
          </table:table-cell>
          <table:table-cell office:value-type="currency" office:value="251418" table:style-name="ce9">
            <text:p>£251,418</text:p>
          </table:table-cell>
          <table:table-cell office:value-type="currency" office:value="295486" table:style-name="ce9">
            <text:p>£295,486</text:p>
          </table:table-cell>
          <table:table-cell office:value-type="currency" office:value="258643" table:style-name="ce9">
            <text:p>£258,643</text:p>
          </table:table-cell>
          <table:table-cell office:value-type="currency" office:value="187130" table:style-name="ce9">
            <text:p>£187,130</text:p>
          </table:table-cell>
          <table:table-cell office:value-type="currency" office:value="220729" table:style-name="ce9">
            <text:p>£220,729</text:p>
          </table:table-cell>
          <table:table-cell office:value-type="currency" office:value="275652" table:style-name="ce9">
            <text:p>£275,652</text:p>
          </table:table-cell>
          <table:table-cell office:value-type="currency" office:value="267666" table:style-name="ce9">
            <text:p>£267,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 Civil</text:p>
          </table:table-cell>
          <table:table-cell office:value-type="string" table:style-name="ce1">
            <text:p>Non-Family</text:p>
          </table:table-cell>
          <table:table-cell office:value-type="currency" office:value="1275488" table:style-name="ce9">
            <text:p>£1,275,488</text:p>
          </table:table-cell>
          <table:table-cell office:value-type="currency" office:value="1457621" table:style-name="ce9">
            <text:p>£1,457,621</text:p>
          </table:table-cell>
          <table:table-cell office:value-type="currency" office:value="1734660" table:style-name="ce9">
            <text:p>£1,734,660</text:p>
          </table:table-cell>
          <table:table-cell office:value-type="currency" office:value="1530213" table:style-name="ce9">
            <text:p>£1,530,213</text:p>
          </table:table-cell>
          <table:table-cell office:value-type="currency" office:value="1468663" table:style-name="ce9">
            <text:p>£1,468,663</text:p>
          </table:table-cell>
          <table:table-cell office:value-type="currency" office:value="2148833" table:style-name="ce9">
            <text:p>£2,148,833</text:p>
          </table:table-cell>
          <table:table-cell office:value-type="currency" office:value="2009048" table:style-name="ce9">
            <text:p>£2,009,0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resentation Lower</text:p>
          </table:table-cell>
          <table:table-cell office:value-type="string" table:style-name="ce2">
            <text:p>All</text:p>
          </table:table-cell>
          <table:table-cell office:value-type="currency" office:value="6221521" table:style-name="ce8">
            <text:p>£6,221,521</text:p>
          </table:table-cell>
          <table:table-cell office:value-type="currency" office:value="4311065" table:style-name="ce8">
            <text:p>£4,311,065</text:p>
          </table:table-cell>
          <table:table-cell office:value-type="currency" office:value="5271996" table:style-name="ce8">
            <text:p>£5,271,996</text:p>
          </table:table-cell>
          <table:table-cell office:value-type="currency" office:value="6903764" table:style-name="ce8">
            <text:p>£6,903,764</text:p>
          </table:table-cell>
          <table:table-cell office:value-type="currency" office:value="5886778" table:style-name="ce8">
            <text:p>£5,886,778</text:p>
          </table:table-cell>
          <table:table-cell office:value-type="currency" office:value="6984092" table:style-name="ce8">
            <text:p>£6,984,092</text:p>
          </table:table-cell>
          <table:table-cell office:value-type="currency" office:value="7222489" table:style-name="ce8">
            <text:p>£7,222,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Family</text:p>
          </table:table-cell>
          <table:table-cell office:value-type="currency" office:value="5924314" table:style-name="ce9">
            <text:p>£5,924,314</text:p>
          </table:table-cell>
          <table:table-cell office:value-type="currency" office:value="3909129" table:style-name="ce9">
            <text:p>£3,909,129</text:p>
          </table:table-cell>
          <table:table-cell office:value-type="currency" office:value="4920343" table:style-name="ce9">
            <text:p>£4,920,343</text:p>
          </table:table-cell>
          <table:table-cell office:value-type="currency" office:value="6396804" table:style-name="ce9">
            <text:p>£6,396,804</text:p>
          </table:table-cell>
          <table:table-cell office:value-type="currency" office:value="5499279" table:style-name="ce9">
            <text:p>£5,499,279</text:p>
          </table:table-cell>
          <table:table-cell office:value-type="currency" office:value="6467853" table:style-name="ce9">
            <text:p>£6,467,853</text:p>
          </table:table-cell>
          <table:table-cell office:value-type="currency" office:value="6553881" table:style-name="ce9">
            <text:p>£6,553,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7">
            <text:p>of which Matrimonial</text:p>
          </table:table-cell>
          <table:table-cell office:value-type="currency" office:value="3113" table:style-name="ce9">
            <text:p>£3,113</text:p>
          </table:table-cell>
          <table:table-cell office:value-type="currency" office:value="1083" table:style-name="ce9">
            <text:p>£1,083</text:p>
          </table:table-cell>
          <table:table-cell office:value-type="currency" office:value="1788" table:style-name="ce9">
            <text:p>£1,788</text:p>
          </table:table-cell>
          <table:table-cell office:value-type="currency" office:value="2369" table:style-name="ce9">
            <text:p>£2,369</text:p>
          </table:table-cell>
          <table:table-cell office:value-type="currency" office:value="1842" table:style-name="ce9">
            <text:p>£1,842</text:p>
          </table:table-cell>
          <table:table-cell office:value-type="currency" office:value="4951" table:style-name="ce9">
            <text:p>£4,951</text:p>
          </table:table-cell>
          <table:table-cell office:value-type="currency" office:value="1740" table:style-name="ce9">
            <text:p>£1,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7">
            <text:p>of which Non-Matrimonial</text:p>
          </table:table-cell>
          <table:table-cell office:value-type="currency" office:value="5921201" table:style-name="ce9">
            <text:p>£5,921,201</text:p>
          </table:table-cell>
          <table:table-cell office:value-type="currency" office:value="3908046" table:style-name="ce9">
            <text:p>£3,908,046</text:p>
          </table:table-cell>
          <table:table-cell office:value-type="currency" office:value="4918554" table:style-name="ce9">
            <text:p>£4,918,554</text:p>
          </table:table-cell>
          <table:table-cell office:value-type="currency" office:value="6394435" table:style-name="ce9">
            <text:p>£6,394,435</text:p>
          </table:table-cell>
          <table:table-cell office:value-type="currency" office:value="5497437" table:style-name="ce9">
            <text:p>£5,497,437</text:p>
          </table:table-cell>
          <table:table-cell office:value-type="currency" office:value="6462902" table:style-name="ce9">
            <text:p>£6,462,902</text:p>
          </table:table-cell>
          <table:table-cell office:value-type="currency" office:value="6552141" table:style-name="ce9">
            <text:p>£6,552,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Non-Family</text:p>
          </table:table-cell>
          <table:table-cell office:value-type="currency" office:value="297207" table:style-name="ce9">
            <text:p>£297,207</text:p>
          </table:table-cell>
          <table:table-cell office:value-type="currency" office:value="401936" table:style-name="ce9">
            <text:p>£401,936</text:p>
          </table:table-cell>
          <table:table-cell office:value-type="currency" office:value="351654" table:style-name="ce9">
            <text:p>£351,654</text:p>
          </table:table-cell>
          <table:table-cell office:value-type="currency" office:value="506960" table:style-name="ce9">
            <text:p>£506,960</text:p>
          </table:table-cell>
          <table:table-cell office:value-type="currency" office:value="387498" table:style-name="ce9">
            <text:p>£387,498</text:p>
          </table:table-cell>
          <table:table-cell office:value-type="currency" office:value="516240" table:style-name="ce9">
            <text:p>£516,240</text:p>
          </table:table-cell>
          <table:table-cell office:value-type="currency" office:value="668609" table:style-name="ce9">
            <text:p>£668,6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resentation Higher</text:p>
          </table:table-cell>
          <table:table-cell office:value-type="string" table:style-name="ce2">
            <text:p>All</text:p>
          </table:table-cell>
          <table:table-cell office:value-type="currency" office:value="30145456" table:style-name="ce8">
            <text:p>£30,145,456</text:p>
          </table:table-cell>
          <table:table-cell office:value-type="currency" office:value="32006423" table:style-name="ce8">
            <text:p>£32,006,423</text:p>
          </table:table-cell>
          <table:table-cell office:value-type="currency" office:value="38746031" table:style-name="ce8">
            <text:p>£38,746,031</text:p>
          </table:table-cell>
          <table:table-cell office:value-type="currency" office:value="42369792" table:style-name="ce8">
            <text:p>£42,369,792</text:p>
          </table:table-cell>
          <table:table-cell office:value-type="currency" office:value="52536182" table:style-name="ce8">
            <text:p>£52,536,182</text:p>
          </table:table-cell>
          <table:table-cell office:value-type="currency" office:value="46150141" table:style-name="ce8">
            <text:p>£46,150,141</text:p>
          </table:table-cell>
          <table:table-cell office:value-type="currency" office:value="49099339" table:style-name="ce8">
            <text:p>£49,099,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Family</text:p>
          </table:table-cell>
          <table:table-cell office:value-type="currency" office:value="21474186" table:style-name="ce9">
            <text:p>£21,474,186</text:p>
          </table:table-cell>
          <table:table-cell office:value-type="currency" office:value="21267531" table:style-name="ce9">
            <text:p>£21,267,531</text:p>
          </table:table-cell>
          <table:table-cell office:value-type="currency" office:value="27185598" table:style-name="ce9">
            <text:p>£27,185,598</text:p>
          </table:table-cell>
          <table:table-cell office:value-type="currency" office:value="30626710" table:style-name="ce9">
            <text:p>£30,626,710</text:p>
          </table:table-cell>
          <table:table-cell office:value-type="currency" office:value="33818947" table:style-name="ce9">
            <text:p>£33,818,947</text:p>
          </table:table-cell>
          <table:table-cell office:value-type="currency" office:value="32887987" table:style-name="ce9">
            <text:p>£32,887,987</text:p>
          </table:table-cell>
          <table:table-cell office:value-type="currency" office:value="34007234" table:style-name="ce9">
            <text:p>£34,007,2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7">
            <text:p>of which Matrimonial</text:p>
          </table:table-cell>
          <table:table-cell office:value-type="currency" office:value="3044112" table:style-name="ce9">
            <text:p>£3,044,112</text:p>
          </table:table-cell>
          <table:table-cell office:value-type="currency" office:value="3670338" table:style-name="ce9">
            <text:p>£3,670,338</text:p>
          </table:table-cell>
          <table:table-cell office:value-type="currency" office:value="3183570" table:style-name="ce9">
            <text:p>£3,183,570</text:p>
          </table:table-cell>
          <table:table-cell office:value-type="currency" office:value="2989970" table:style-name="ce9">
            <text:p>£2,989,970</text:p>
          </table:table-cell>
          <table:table-cell office:value-type="currency" office:value="4339452" table:style-name="ce9">
            <text:p>£4,339,452</text:p>
          </table:table-cell>
          <table:table-cell office:value-type="currency" office:value="3982866" table:style-name="ce9">
            <text:p>£3,982,866</text:p>
          </table:table-cell>
          <table:table-cell office:value-type="currency" office:value="3894021" table:style-name="ce9">
            <text:p>£3,894,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7">
            <text:p>of which Non-Matrimonial</text:p>
          </table:table-cell>
          <table:table-cell office:value-type="currency" office:value="18430075" table:style-name="ce9">
            <text:p>£18,430,075</text:p>
          </table:table-cell>
          <table:table-cell office:value-type="currency" office:value="17597193" table:style-name="ce9">
            <text:p>£17,597,193</text:p>
          </table:table-cell>
          <table:table-cell office:value-type="currency" office:value="24002028" table:style-name="ce9">
            <text:p>£24,002,028</text:p>
          </table:table-cell>
          <table:table-cell office:value-type="currency" office:value="27636740" table:style-name="ce9">
            <text:p>£27,636,740</text:p>
          </table:table-cell>
          <table:table-cell office:value-type="currency" office:value="29479495" table:style-name="ce9">
            <text:p>£29,479,495</text:p>
          </table:table-cell>
          <table:table-cell office:value-type="currency" office:value="28905120" table:style-name="ce9">
            <text:p>£28,905,120</text:p>
          </table:table-cell>
          <table:table-cell office:value-type="currency" office:value="30113213" table:style-name="ce9">
            <text:p>£30,113,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Non-Family</text:p>
          </table:table-cell>
          <table:table-cell office:value-type="currency" office:value="8671270" table:style-name="ce9">
            <text:p>£8,671,270</text:p>
          </table:table-cell>
          <table:table-cell office:value-type="currency" office:value="10738892" table:style-name="ce9">
            <text:p>£10,738,892</text:p>
          </table:table-cell>
          <table:table-cell office:value-type="currency" office:value="11560433" table:style-name="ce9">
            <text:p>£11,560,433</text:p>
          </table:table-cell>
          <table:table-cell office:value-type="currency" office:value="11743083" table:style-name="ce9">
            <text:p>£11,743,083</text:p>
          </table:table-cell>
          <table:table-cell office:value-type="currency" office:value="18717235" table:style-name="ce9">
            <text:p>£18,717,235</text:p>
          </table:table-cell>
          <table:table-cell office:value-type="currency" office:value="13262154" table:style-name="ce9">
            <text:p>£13,262,154</text:p>
          </table:table-cell>
          <table:table-cell office:value-type="currency" office:value="15092106" table:style-name="ce9">
            <text:p>£15,092,1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ceptional Funding</text:p>
          </table:table-cell>
          <table:table-cell office:value-type="string" table:style-name="ce2">
            <text:p>All</text:p>
          </table:table-cell>
          <table:table-cell office:value-type="currency" office:value="1466964" table:style-name="ce8">
            <text:p>£1,466,964</text:p>
          </table:table-cell>
          <table:table-cell office:value-type="currency" office:value="1453794" table:style-name="ce8">
            <text:p>£1,453,794</text:p>
          </table:table-cell>
          <table:table-cell office:value-type="currency" office:value="1040157" table:style-name="ce8">
            <text:p>£1,040,157</text:p>
          </table:table-cell>
          <table:table-cell office:value-type="currency" office:value="87345" table:style-name="ce8">
            <text:p>£87,345</text:p>
          </table:table-cell>
          <table:table-cell office:value-type="currency" office:value="927037" table:style-name="ce8">
            <text:p>£927,037</text:p>
          </table:table-cell>
          <table:table-cell office:value-type="currency" office:value="3469837" table:style-name="ce8">
            <text:p>£3,469,837</text:p>
          </table:table-cell>
          <table:table-cell office:value-type="currency" office:value="1192311" table:style-name="ce8">
            <text:p>£1,192,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Funding</text:p>
          </table:table-cell>
          <table:table-cell office:value-type="string" table:style-name="ce1">
            <text:p>Breach of Human Rights</text:p>
          </table:table-cell>
          <table:table-cell office:value-type="currency" office:value="562" table:style-name="ce9">
            <text:p>£562</text:p>
          </table:table-cell>
          <table:table-cell office:value-type="currency" office:value="9462" table:style-name="ce9">
            <text:p>£9,462</text:p>
          </table:table-cell>
          <table:table-cell office:value-type="currency" office:value="27465" table:style-name="ce9">
            <text:p>£27,465</text:p>
          </table:table-cell>
          <table:table-cell office:value-type="currency" office:value="8622" table:style-name="ce9">
            <text:p>£8,622</text:p>
          </table:table-cell>
          <table:table-cell office:value-type="currency" office:value="39928" table:style-name="ce9">
            <text:p>£39,928</text:p>
          </table:table-cell>
          <table:table-cell office:value-type="currency" office:value="72880" table:style-name="ce9">
            <text:p>£72,880</text:p>
          </table:table-cell>
          <table:table-cell office:value-type="currency" office:value="24296" table:style-name="ce9">
            <text:p>£24,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Funding</text:p>
          </table:table-cell>
          <table:table-cell office:value-type="string" table:style-name="ce1">
            <text:p>Inquest</text:p>
          </table:table-cell>
          <table:table-cell office:value-type="currency" office:value="1466402" table:style-name="ce9">
            <text:p>£1,466,402</text:p>
          </table:table-cell>
          <table:table-cell office:value-type="currency" office:value="1444332" table:style-name="ce9">
            <text:p>£1,444,332</text:p>
          </table:table-cell>
          <table:table-cell office:value-type="currency" office:value="1012692" table:style-name="ce9">
            <text:p>£1,012,692</text:p>
          </table:table-cell>
          <table:table-cell office:value-type="currency" office:value="78723" table:style-name="ce9">
            <text:p>£78,723</text:p>
          </table:table-cell>
          <table:table-cell office:value-type="currency" office:value="887109" table:style-name="ce9">
            <text:p>£887,109</text:p>
          </table:table-cell>
          <table:table-cell office:value-type="currency" office:value="3396957" table:style-name="ce9">
            <text:p>£3,396,957</text:p>
          </table:table-cell>
          <table:table-cell office:value-type="currency" office:value="1168015" table:style-name="ce9">
            <text:p>£1,168,0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 Total</text:p>
          </table:table-cell>
          <table:table-cell office:value-type="string" table:style-name="ce2">
            <text:p>All</text:p>
          </table:table-cell>
          <table:table-cell office:value-type="currency" office:value="82453572" table:style-name="ce8">
            <text:p>£82,453,572</text:p>
          </table:table-cell>
          <table:table-cell office:value-type="currency" office:value="75464365" table:style-name="ce8">
            <text:p>£75,464,365</text:p>
          </table:table-cell>
          <table:table-cell office:value-type="currency" office:value="95287337" table:style-name="ce8">
            <text:p>£95,287,337</text:p>
          </table:table-cell>
          <table:table-cell office:value-type="currency" office:value="101767269" table:style-name="ce8">
            <text:p>£101,767,269</text:p>
          </table:table-cell>
          <table:table-cell office:value-type="currency" office:value="114007192" table:style-name="ce8">
            <text:p>£114,007,192</text:p>
          </table:table-cell>
          <table:table-cell office:value-type="currency" office:value="119990900" table:style-name="ce8">
            <text:p>£119,990,900</text:p>
          </table:table-cell>
          <table:table-cell office:value-type="currency" office:value="120973199" table:style-name="ce8">
            <text:p>£120,973,199</text:p>
          </table:table-cell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A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Annual Statistics to March 2026 - Annex Table A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A3: Authorised expenditure by Provider Type, 2019/20 to 2025/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gures are rounded to the nearest £ and may not sum due to rounding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vider Type</text:p>
          </table:table-cell>
          <table:table-cell office:value-type="string" table:style-name="ce2">
            <text:p>Category of Servic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20/21</text:p>
          </table:table-cell>
          <table:table-cell office:value-type="string" table:style-name="ce4">
            <text:p>2021/22</text:p>
          </table:table-cell>
          <table:table-cell office:value-type="string" table:style-name="ce4">
            <text:p>2022/23</text:p>
          </table:table-cell>
          <table:table-cell office:value-type="string" table:style-name="ce4">
            <text:p>2023/24</text:p>
          </table:table-cell>
          <table:table-cell office:value-type="string" table:style-name="ce4">
            <text:p>2024/25</text:p>
          </table:table-cell>
          <table:table-cell office:value-type="string" table:style-name="ce4">
            <text:p>2025/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citor</text:p>
          </table:table-cell>
          <table:table-cell office:value-type="string" table:style-name="ce2">
            <text:p>All</text:p>
          </table:table-cell>
          <table:table-cell office:value-type="currency" office:value="54500110" table:style-name="ce8">
            <text:p>£54,500,110</text:p>
          </table:table-cell>
          <table:table-cell office:value-type="currency" office:value="44519869" table:style-name="ce8">
            <text:p>£44,519,869</text:p>
          </table:table-cell>
          <table:table-cell office:value-type="currency" office:value="55801329" table:style-name="ce8">
            <text:p>£55,801,329</text:p>
          </table:table-cell>
          <table:table-cell office:value-type="currency" office:value="59061226" table:style-name="ce8">
            <text:p>£59,061,226</text:p>
          </table:table-cell>
          <table:table-cell office:value-type="currency" office:value="62884201" table:style-name="ce8">
            <text:p>£62,884,201</text:p>
          </table:table-cell>
          <table:table-cell office:value-type="currency" office:value="67952773" table:style-name="ce8">
            <text:p>£67,952,773</text:p>
          </table:table-cell>
          <table:table-cell office:value-type="currency" office:value="70491135" table:style-name="ce8">
            <text:p>£70,491,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or</text:p>
          </table:table-cell>
          <table:table-cell office:value-type="string" table:style-name="ce1">
            <text:p>AA-PACE</text:p>
          </table:table-cell>
          <table:table-cell office:value-type="currency" office:value="3192735" table:style-name="ce9">
            <text:p>£3,192,735</text:p>
          </table:table-cell>
          <table:table-cell office:value-type="currency" office:value="1909841" table:style-name="ce9">
            <text:p>£1,909,841</text:p>
          </table:table-cell>
          <table:table-cell office:value-type="currency" office:value="1971786" table:style-name="ce9">
            <text:p>£1,971,786</text:p>
          </table:table-cell>
          <table:table-cell office:value-type="currency" office:value="1715763" table:style-name="ce9">
            <text:p>£1,715,763</text:p>
          </table:table-cell>
          <table:table-cell office:value-type="currency" office:value="2286205" table:style-name="ce9">
            <text:p>£2,286,205</text:p>
          </table:table-cell>
          <table:table-cell office:value-type="currency" office:value="2200032" table:style-name="ce9">
            <text:p>£2,200,032</text:p>
          </table:table-cell>
          <table:table-cell office:value-type="currency" office:value="4795440" table:style-name="ce9">
            <text:p>£4,795,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or</text:p>
          </table:table-cell>
          <table:table-cell office:value-type="string" table:style-name="ce1">
            <text:p>Criminal</text:p>
          </table:table-cell>
          <table:table-cell office:value-type="currency" office:value="23734875" table:style-name="ce9">
            <text:p>£23,734,875</text:p>
          </table:table-cell>
          <table:table-cell office:value-type="currency" office:value="17731270" table:style-name="ce9">
            <text:p>£17,731,270</text:p>
          </table:table-cell>
          <table:table-cell office:value-type="currency" office:value="25576437" table:style-name="ce9">
            <text:p>£25,576,437</text:p>
          </table:table-cell>
          <table:table-cell office:value-type="currency" office:value="26363025" table:style-name="ce9">
            <text:p>£26,363,025</text:p>
          </table:table-cell>
          <table:table-cell office:value-type="currency" office:value="26720798" table:style-name="ce9">
            <text:p>£26,720,798</text:p>
          </table:table-cell>
          <table:table-cell office:value-type="currency" office:value="31827494" table:style-name="ce9">
            <text:p>£31,827,494</text:p>
          </table:table-cell>
          <table:table-cell office:value-type="currency" office:value="31034795" table:style-name="ce9">
            <text:p>£31,034,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or</text:p>
          </table:table-cell>
          <table:table-cell office:value-type="string" table:style-name="ce1">
            <text:p>Advice and Assistance</text:p>
          </table:table-cell>
          <table:table-cell office:value-type="currency" office:value="1483632" table:style-name="ce9">
            <text:p>£1,483,632</text:p>
          </table:table-cell>
          <table:table-cell office:value-type="currency" office:value="1733530" table:style-name="ce9">
            <text:p>£1,733,530</text:p>
          </table:table-cell>
          <table:table-cell office:value-type="currency" office:value="1912131" table:style-name="ce9">
            <text:p>£1,912,131</text:p>
          </table:table-cell>
          <table:table-cell office:value-type="currency" office:value="1513256" table:style-name="ce9">
            <text:p>£1,513,256</text:p>
          </table:table-cell>
          <table:table-cell office:value-type="currency" office:value="1488560" table:style-name="ce9">
            <text:p>£1,488,560</text:p>
          </table:table-cell>
          <table:table-cell office:value-type="currency" office:value="2129403" table:style-name="ce9">
            <text:p>£2,129,403</text:p>
          </table:table-cell>
          <table:table-cell office:value-type="currency" office:value="2032064" table:style-name="ce9">
            <text:p>£2,032,0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or</text:p>
          </table:table-cell>
          <table:table-cell office:value-type="string" table:style-name="ce1">
            <text:p>Representation Lower</text:p>
          </table:table-cell>
          <table:table-cell office:value-type="currency" office:value="6055230" table:style-name="ce9">
            <text:p>£6,055,230</text:p>
          </table:table-cell>
          <table:table-cell office:value-type="currency" office:value="4115174" table:style-name="ce9">
            <text:p>£4,115,174</text:p>
          </table:table-cell>
          <table:table-cell office:value-type="currency" office:value="5078495" table:style-name="ce9">
            <text:p>£5,078,495</text:p>
          </table:table-cell>
          <table:table-cell office:value-type="currency" office:value="6633504" table:style-name="ce9">
            <text:p>£6,633,504</text:p>
          </table:table-cell>
          <table:table-cell office:value-type="currency" office:value="5653824" table:style-name="ce9">
            <text:p>£5,653,824</text:p>
          </table:table-cell>
          <table:table-cell office:value-type="currency" office:value="6664363" table:style-name="ce9">
            <text:p>£6,664,363</text:p>
          </table:table-cell>
          <table:table-cell office:value-type="currency" office:value="6813601" table:style-name="ce9">
            <text:p>£6,813,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or</text:p>
          </table:table-cell>
          <table:table-cell office:value-type="string" table:style-name="ce1">
            <text:p>Representation Higher</text:p>
          </table:table-cell>
          <table:table-cell office:value-type="currency" office:value="19279246" table:style-name="ce9">
            <text:p>£19,279,246</text:p>
          </table:table-cell>
          <table:table-cell office:value-type="currency" office:value="18280046" table:style-name="ce9">
            <text:p>£18,280,046</text:p>
          </table:table-cell>
          <table:table-cell office:value-type="currency" office:value="20970233" table:style-name="ce9">
            <text:p>£20,970,233</text:p>
          </table:table-cell>
          <table:table-cell office:value-type="currency" office:value="22797757" table:style-name="ce9">
            <text:p>£22,797,757</text:p>
          </table:table-cell>
          <table:table-cell office:value-type="currency" office:value="26387795" table:style-name="ce9">
            <text:p>£26,387,795</text:p>
          </table:table-cell>
          <table:table-cell office:value-type="currency" office:value="24195483" table:style-name="ce9">
            <text:p>£24,195,483</text:p>
          </table:table-cell>
          <table:table-cell office:value-type="currency" office:value="25207333" table:style-name="ce9">
            <text:p>£25,207,3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or</text:p>
          </table:table-cell>
          <table:table-cell office:value-type="string" table:style-name="ce1">
            <text:p>Exceptional Funding</text:p>
          </table:table-cell>
          <table:table-cell office:value-type="currency" office:value="754393" table:style-name="ce9">
            <text:p>£754,393</text:p>
          </table:table-cell>
          <table:table-cell office:value-type="currency" office:value="750008" table:style-name="ce9">
            <text:p>£750,008</text:p>
          </table:table-cell>
          <table:table-cell office:value-type="currency" office:value="292247" table:style-name="ce9">
            <text:p>£292,247</text:p>
          </table:table-cell>
          <table:table-cell office:value-type="currency" office:value="37921" table:style-name="ce9">
            <text:p>£37,921</text:p>
          </table:table-cell>
          <table:table-cell office:value-type="currency" office:value="347017" table:style-name="ce9">
            <text:p>£347,017</text:p>
          </table:table-cell>
          <table:table-cell office:value-type="currency" office:value="935998" table:style-name="ce9">
            <text:p>£935,998</text:p>
          </table:table-cell>
          <table:table-cell office:value-type="currency" office:value="607902" table:style-name="ce9">
            <text:p>£607,9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rister</text:p>
          </table:table-cell>
          <table:table-cell office:value-type="string" table:style-name="ce2">
            <text:p>All</text:p>
          </table:table-cell>
          <table:table-cell office:value-type="currency" office:value="27681686" table:style-name="ce8">
            <text:p>£27,681,686</text:p>
          </table:table-cell>
          <table:table-cell office:value-type="currency" office:value="30747086" table:style-name="ce8">
            <text:p>£30,747,086</text:p>
          </table:table-cell>
          <table:table-cell office:value-type="currency" office:value="39155613" table:style-name="ce8">
            <text:p>£39,155,613</text:p>
          </table:table-cell>
          <table:table-cell office:value-type="currency" office:value="42303440" table:style-name="ce8">
            <text:p>£42,303,440</text:p>
          </table:table-cell>
          <table:table-cell office:value-type="currency" office:value="50735190" table:style-name="ce8">
            <text:p>£50,735,190</text:p>
          </table:table-cell>
          <table:table-cell office:value-type="currency" office:value="51534139" table:style-name="ce8">
            <text:p>£51,534,139</text:p>
          </table:table-cell>
          <table:table-cell office:value-type="currency" office:value="50043348" table:style-name="ce8">
            <text:p>£50,043,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ster</text:p>
          </table:table-cell>
          <table:table-cell office:value-type="string" table:style-name="ce1">
            <text:p>AA-PACE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ster</text:p>
          </table:table-cell>
          <table:table-cell office:value-type="string" table:style-name="ce1">
            <text:p>Criminal</text:p>
          </table:table-cell>
          <table:table-cell office:value-type="currency" office:value="16053407" table:style-name="ce9">
            <text:p>£16,053,407</text:p>
          </table:table-cell>
          <table:table-cell office:value-type="currency" office:value="16217773" table:style-name="ce9">
            <text:p>£16,217,773</text:p>
          </table:table-cell>
          <table:table-cell office:value-type="currency" office:value="20567221" table:style-name="ce9">
            <text:p>£20,567,221</text:p>
          </table:table-cell>
          <table:table-cell office:value-type="currency" office:value="22512521" table:style-name="ce9">
            <text:p>£22,512,521</text:p>
          </table:table-cell>
          <table:table-cell office:value-type="currency" office:value="23887921" table:style-name="ce9">
            <text:p>£23,887,921</text:p>
          </table:table-cell>
          <table:table-cell office:value-type="currency" office:value="26877555" table:style-name="ce9">
            <text:p>£26,877,555</text:p>
          </table:table-cell>
          <table:table-cell office:value-type="currency" office:value="25294734" table:style-name="ce9">
            <text:p>£25,294,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ster</text:p>
          </table:table-cell>
          <table:table-cell office:value-type="string" table:style-name="ce1">
            <text:p>Advice and Assistance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ster</text:p>
          </table:table-cell>
          <table:table-cell office:value-type="string" table:style-name="ce1">
            <text:p>Representation Lower</text:p>
          </table:table-cell>
          <table:table-cell office:value-type="currency" office:value="147339" table:style-name="ce9">
            <text:p>£147,339</text:p>
          </table:table-cell>
          <table:table-cell office:value-type="currency" office:value="177799" table:style-name="ce9">
            <text:p>£177,799</text:p>
          </table:table-cell>
          <table:table-cell office:value-type="currency" office:value="166756" table:style-name="ce9">
            <text:p>£166,756</text:p>
          </table:table-cell>
          <table:table-cell office:value-type="currency" office:value="248818" table:style-name="ce9">
            <text:p>£248,818</text:p>
          </table:table-cell>
          <table:table-cell office:value-type="currency" office:value="201879" table:style-name="ce9">
            <text:p>£201,879</text:p>
          </table:table-cell>
          <table:table-cell office:value-type="currency" office:value="290811" table:style-name="ce9">
            <text:p>£290,811</text:p>
          </table:table-cell>
          <table:table-cell office:value-type="currency" office:value="393267" table:style-name="ce9">
            <text:p>£393,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ster</text:p>
          </table:table-cell>
          <table:table-cell office:value-type="string" table:style-name="ce1">
            <text:p>Representation Higher</text:p>
          </table:table-cell>
          <table:table-cell office:value-type="currency" office:value="10768369" table:style-name="ce9">
            <text:p>£10,768,369</text:p>
          </table:table-cell>
          <table:table-cell office:value-type="currency" office:value="13647727" table:style-name="ce9">
            <text:p>£13,647,727</text:p>
          </table:table-cell>
          <table:table-cell office:value-type="currency" office:value="17673727" table:style-name="ce9">
            <text:p>£17,673,727</text:p>
          </table:table-cell>
          <table:table-cell office:value-type="currency" office:value="19492676" table:style-name="ce9">
            <text:p>£19,492,676</text:p>
          </table:table-cell>
          <table:table-cell office:value-type="currency" office:value="26065370" table:style-name="ce9">
            <text:p>£26,065,370</text:p>
          </table:table-cell>
          <table:table-cell office:value-type="currency" office:value="21831934" table:style-name="ce9">
            <text:p>£21,831,934</text:p>
          </table:table-cell>
          <table:table-cell office:value-type="currency" office:value="23770938" table:style-name="ce9">
            <text:p>£23,770,9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ster</text:p>
          </table:table-cell>
          <table:table-cell office:value-type="string" table:style-name="ce1">
            <text:p>Exceptional Funding</text:p>
          </table:table-cell>
          <table:table-cell office:value-type="currency" office:value="712571" table:style-name="ce9">
            <text:p>£712,571</text:p>
          </table:table-cell>
          <table:table-cell office:value-type="currency" office:value="703787" table:style-name="ce9">
            <text:p>£703,787</text:p>
          </table:table-cell>
          <table:table-cell office:value-type="currency" office:value="747909" table:style-name="ce9">
            <text:p>£747,909</text:p>
          </table:table-cell>
          <table:table-cell office:value-type="currency" office:value="49424" table:style-name="ce9">
            <text:p>£49,424</text:p>
          </table:table-cell>
          <table:table-cell office:value-type="currency" office:value="580020" table:style-name="ce9">
            <text:p>£580,020</text:p>
          </table:table-cell>
          <table:table-cell office:value-type="currency" office:value="2533839" table:style-name="ce9">
            <text:p>£2,533,839</text:p>
          </table:table-cell>
          <table:table-cell office:value-type="currency" office:value="584409" table:style-name="ce9">
            <text:p>£584,4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ird Party Payee</text:p>
          </table:table-cell>
          <table:table-cell office:value-type="string" table:style-name="ce2">
            <text:p>All</text:p>
          </table:table-cell>
          <table:table-cell office:value-type="currency" office:value="271776" table:style-name="ce8">
            <text:p>£271,776</text:p>
          </table:table-cell>
          <table:table-cell office:value-type="currency" office:value="197410" table:style-name="ce8">
            <text:p>£197,410</text:p>
          </table:table-cell>
          <table:table-cell office:value-type="currency" office:value="330394" table:style-name="ce8">
            <text:p>£330,394</text:p>
          </table:table-cell>
          <table:table-cell office:value-type="currency" office:value="402603" table:style-name="ce8">
            <text:p>£402,603</text:p>
          </table:table-cell>
          <table:table-cell office:value-type="currency" office:value="387801" table:style-name="ce8">
            <text:p>£387,801</text:p>
          </table:table-cell>
          <table:table-cell office:value-type="currency" office:value="503988" table:style-name="ce8">
            <text:p>£503,988</text:p>
          </table:table-cell>
          <table:table-cell office:value-type="currency" office:value="438715" table:style-name="ce8">
            <text:p>£438,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rd Party Payee</text:p>
          </table:table-cell>
          <table:table-cell office:value-type="string" table:style-name="ce1">
            <text:p>AA-PACE</text:p>
          </table:table-cell>
          <table:table-cell office:value-type="currency" office:value="130" table:style-name="ce9">
            <text:p>£130</text:p>
          </table:table-cell>
          <table:table-cell office:value-type="currency" office:value="78" table:style-name="ce9">
            <text:p>£78</text:p>
          </table:table-cell>
          <table:table-cell office:value-type="currency" office:value="75" table:style-name="ce9">
            <text:p>£75</text:p>
          </table:table-cell>
          <table:table-cell office:value-type="currency" office:value="0" table:style-name="ce9">
            <text:p>£0</text:p>
          </table:table-cell>
          <table:table-cell office:value-type="currency" office:value="190" table:style-name="ce9">
            <text:p>£190</text:p>
          </table:table-cell>
          <table:table-cell office:value-type="currency" office:value="101" table:style-name="ce9">
            <text:p>£101</text:p>
          </table:table-cell>
          <table:table-cell office:value-type="currency" office:value="0" table:style-name="ce9">
            <text:p>£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rd Party Payee</text:p>
          </table:table-cell>
          <table:table-cell office:value-type="string" table:style-name="ce1">
            <text:p>Criminal</text:p>
          </table:table-cell>
          <table:table-cell office:value-type="currency" office:value="88063" table:style-name="ce9">
            <text:p>£88,063</text:p>
          </table:table-cell>
          <table:table-cell office:value-type="currency" office:value="57765" table:style-name="ce9">
            <text:p>£57,765</text:p>
          </table:table-cell>
          <table:table-cell office:value-type="currency" office:value="92602" table:style-name="ce9">
            <text:p>£92,602</text:p>
          </table:table-cell>
          <table:table-cell office:value-type="currency" office:value="88117" table:style-name="ce9">
            <text:p>£88,117</text:p>
          </table:table-cell>
          <table:table-cell office:value-type="currency" office:value="69029" table:style-name="ce9">
            <text:p>£69,029</text:p>
          </table:table-cell>
          <table:table-cell office:value-type="currency" office:value="52348" table:style-name="ce9">
            <text:p>£52,348</text:p>
          </table:table-cell>
          <table:table-cell office:value-type="currency" office:value="54106" table:style-name="ce9">
            <text:p>£54,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rd Party Payee</text:p>
          </table:table-cell>
          <table:table-cell office:value-type="string" table:style-name="ce1">
            <text:p>Advice and Assistance</text:p>
          </table:table-cell>
          <table:table-cell office:value-type="currency" office:value="66789" table:style-name="ce9">
            <text:p>£66,789</text:p>
          </table:table-cell>
          <table:table-cell office:value-type="currency" office:value="42827" table:style-name="ce9">
            <text:p>£42,827</text:p>
          </table:table-cell>
          <table:table-cell office:value-type="currency" office:value="108900" table:style-name="ce9">
            <text:p>£108,900</text:p>
          </table:table-cell>
          <table:table-cell office:value-type="currency" office:value="213685" table:style-name="ce9">
            <text:p>£213,685</text:p>
          </table:table-cell>
          <table:table-cell office:value-type="currency" office:value="204490" table:style-name="ce9">
            <text:p>£204,490</text:p>
          </table:table-cell>
          <table:table-cell office:value-type="currency" office:value="299897" table:style-name="ce9">
            <text:p>£299,897</text:p>
          </table:table-cell>
          <table:table-cell office:value-type="currency" office:value="247920" table:style-name="ce9">
            <text:p>£247,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rd Party Payee</text:p>
          </table:table-cell>
          <table:table-cell office:value-type="string" table:style-name="ce1">
            <text:p>Representation Lower</text:p>
          </table:table-cell>
          <table:table-cell office:value-type="currency" office:value="18952" table:style-name="ce9">
            <text:p>£18,952</text:p>
          </table:table-cell>
          <table:table-cell office:value-type="currency" office:value="18092" table:style-name="ce9">
            <text:p>£18,092</text:p>
          </table:table-cell>
          <table:table-cell office:value-type="currency" office:value="26745" table:style-name="ce9">
            <text:p>£26,745</text:p>
          </table:table-cell>
          <table:table-cell office:value-type="currency" office:value="21443" table:style-name="ce9">
            <text:p>£21,443</text:p>
          </table:table-cell>
          <table:table-cell office:value-type="currency" office:value="31074" table:style-name="ce9">
            <text:p>£31,074</text:p>
          </table:table-cell>
          <table:table-cell office:value-type="currency" office:value="28918" table:style-name="ce9">
            <text:p>£28,918</text:p>
          </table:table-cell>
          <table:table-cell office:value-type="currency" office:value="15621" table:style-name="ce9">
            <text:p>£15,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rd Party Payee</text:p>
          </table:table-cell>
          <table:table-cell office:value-type="string" table:style-name="ce1">
            <text:p>Representation Higher</text:p>
          </table:table-cell>
          <table:table-cell office:value-type="currency" office:value="97841" table:style-name="ce9">
            <text:p>£97,841</text:p>
          </table:table-cell>
          <table:table-cell office:value-type="currency" office:value="78649" table:style-name="ce9">
            <text:p>£78,649</text:p>
          </table:table-cell>
          <table:table-cell office:value-type="currency" office:value="102071" table:style-name="ce9">
            <text:p>£102,071</text:p>
          </table:table-cell>
          <table:table-cell office:value-type="currency" office:value="79359" table:style-name="ce9">
            <text:p>£79,359</text:p>
          </table:table-cell>
          <table:table-cell office:value-type="currency" office:value="83017" table:style-name="ce9">
            <text:p>£83,017</text:p>
          </table:table-cell>
          <table:table-cell office:value-type="currency" office:value="122724" table:style-name="ce9">
            <text:p>£122,724</text:p>
          </table:table-cell>
          <table:table-cell office:value-type="currency" office:value="121069" table:style-name="ce9">
            <text:p>£121,0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ird Party Payee</text:p>
          </table:table-cell>
          <table:table-cell office:value-type="string" table:style-name="ce1">
            <text:p>Exceptional Funding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 Total</text:p>
          </table:table-cell>
          <table:table-cell office:value-type="string" table:style-name="ce2">
            <text:p>All</text:p>
          </table:table-cell>
          <table:table-cell office:value-type="currency" office:value="82453572" table:style-name="ce8">
            <text:p>£82,453,572</text:p>
          </table:table-cell>
          <table:table-cell office:value-type="currency" office:value="75464365" table:style-name="ce8">
            <text:p>£75,464,365</text:p>
          </table:table-cell>
          <table:table-cell office:value-type="currency" office:value="95287337" table:style-name="ce8">
            <text:p>£95,287,337</text:p>
          </table:table-cell>
          <table:table-cell office:value-type="currency" office:value="101767269" table:style-name="ce8">
            <text:p>£101,767,269</text:p>
          </table:table-cell>
          <table:table-cell office:value-type="currency" office:value="114007192" table:style-name="ce8">
            <text:p>£114,007,192</text:p>
          </table:table-cell>
          <table:table-cell office:value-type="currency" office:value="119990900" table:style-name="ce8">
            <text:p>£119,990,900</text:p>
          </table:table-cell>
          <table:table-cell office:value-type="currency" office:value="120973199" table:style-name="ce8">
            <text:p>£120,973,199</text:p>
          </table:table-cell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  <table:table table:name="A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nnual Statistics to March 2026 - Annex Table A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A4: Civil applications granted, by Primary Nature, 2019/20 to 2025/26 [note1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tegory of Service</text:p>
          </table:table-cell>
          <table:table-cell office:value-type="string" table:style-name="ce2">
            <text:p>Primary Natur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20/21</text:p>
          </table:table-cell>
          <table:table-cell office:value-type="string" table:style-name="ce4">
            <text:p>2021/22</text:p>
          </table:table-cell>
          <table:table-cell office:value-type="string" table:style-name="ce4">
            <text:p>2022/23</text:p>
          </table:table-cell>
          <table:table-cell office:value-type="string" table:style-name="ce4">
            <text:p>2023/24</text:p>
          </table:table-cell>
          <table:table-cell office:value-type="string" table:style-name="ce4">
            <text:p>2024/25</text:p>
          </table:table-cell>
          <table:table-cell office:value-type="string" table:style-name="ce4">
            <text:p>2025/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ice and Assistance</text:p>
          </table:table-cell>
          <table:table-cell office:value-type="string" table:style-name="ce2">
            <text:p>All</text:p>
          </table:table-cell>
          <table:table-cell office:value-type="float" office:value="13552" table:style-name="ce5">
            <text:p>13,552</text:p>
          </table:table-cell>
          <table:table-cell office:value-type="float" office:value="12954" table:style-name="ce5">
            <text:p>12,954</text:p>
          </table:table-cell>
          <table:table-cell office:value-type="float" office:value="12088" table:style-name="ce5">
            <text:p>12,088</text:p>
          </table:table-cell>
          <table:table-cell office:value-type="float" office:value="5885" table:style-name="ce5">
            <text:p>5,885</text:p>
          </table:table-cell>
          <table:table-cell office:value-type="float" office:value="5055" table:style-name="ce5">
            <text:p>5,055</text:p>
          </table:table-cell>
          <table:table-cell office:value-type="float" office:value="4565" table:style-name="ce5">
            <text:p>4,565</text:p>
          </table:table-cell>
          <table:table-cell office:value-type="float" office:value="4285" table:style-name="ce5">
            <text:p>4,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Child Proceedings</text:p>
          </table:table-cell>
          <table:table-cell office:value-type="float" office:value="1542" table:style-name="ce6">
            <text:p>1,542</text:p>
          </table:table-cell>
          <table:table-cell office:value-type="float" office:value="1713" table:style-name="ce6">
            <text:p>1,713</text:p>
          </table:table-cell>
          <table:table-cell office:value-type="float" office:value="1277" table:style-name="ce6">
            <text:p>1,277</text:p>
          </table:table-cell>
          <table:table-cell office:value-type="float" office:value="624" table:style-name="ce6">
            <text:p>624</text:p>
          </table:table-cell>
          <table:table-cell office:value-type="float" office:value="625" table:style-name="ce6">
            <text:p>625</text:p>
          </table:table-cell>
          <table:table-cell office:value-type="float" office:value="599" table:style-name="ce6">
            <text:p>599</text:p>
          </table:table-cell>
          <table:table-cell office:value-type="float" office:value="508" table:style-name="ce6">
            <text:p>5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Criminal Matters</text:p>
          </table:table-cell>
          <table:table-cell office:value-type="float" office:value="2927" table:style-name="ce6">
            <text:p>2,927</text:p>
          </table:table-cell>
          <table:table-cell office:value-type="float" office:value="2156" table:style-name="ce6">
            <text:p>2,156</text:p>
          </table:table-cell>
          <table:table-cell office:value-type="float" office:value="2298" table:style-name="ce6">
            <text:p>2,298</text:p>
          </table:table-cell>
          <table:table-cell office:value-type="float" office:value="396" table:style-name="ce6">
            <text:p>396</text:p>
          </table:table-cell>
          <table:table-cell office:value-type="float" office:value="190" table:style-name="ce6">
            <text:p>190</text:p>
          </table:table-cell>
          <table:table-cell office:value-type="float" office:value="119" table:style-name="ce6">
            <text:p>119</text:p>
          </table:table-cell>
          <table:table-cell office:value-type="float" office:value="80" table:style-name="ce6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Family</text:p>
          </table:table-cell>
          <table:table-cell office:value-type="float" office:value="2277" table:style-name="ce6">
            <text:p>2,277</text:p>
          </table:table-cell>
          <table:table-cell office:value-type="float" office:value="2475" table:style-name="ce6">
            <text:p>2,475</text:p>
          </table:table-cell>
          <table:table-cell office:value-type="float" office:value="2260" table:style-name="ce6">
            <text:p>2,260</text:p>
          </table:table-cell>
          <table:table-cell office:value-type="float" office:value="770" table:style-name="ce6">
            <text:p>770</text:p>
          </table:table-cell>
          <table:table-cell office:value-type="float" office:value="446" table:style-name="ce6">
            <text:p>446</text:p>
          </table:table-cell>
          <table:table-cell office:value-type="float" office:value="373" table:style-name="ce6">
            <text:p>373</text:p>
          </table:table-cell>
          <table:table-cell office:value-type="float" office:value="287" table:style-name="ce6">
            <text:p>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Government</text:p>
          </table:table-cell>
          <table:table-cell office:value-type="float" office:value="1545" table:style-name="ce6">
            <text:p>1,545</text:p>
          </table:table-cell>
          <table:table-cell office:value-type="float" office:value="1678" table:style-name="ce6">
            <text:p>1,678</text:p>
          </table:table-cell>
          <table:table-cell office:value-type="float" office:value="1327" table:style-name="ce6">
            <text:p>1,327</text:p>
          </table:table-cell>
          <table:table-cell office:value-type="float" office:value="612" table:style-name="ce6">
            <text:p>612</text:p>
          </table:table-cell>
          <table:table-cell office:value-type="float" office:value="656" table:style-name="ce6">
            <text:p>656</text:p>
          </table:table-cell>
          <table:table-cell office:value-type="float" office:value="487" table:style-name="ce6">
            <text:p>487</text:p>
          </table:table-cell>
          <table:table-cell office:value-type="float" office:value="503" table:style-name="ce6">
            <text:p>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Housing &amp; Debt</text:p>
          </table:table-cell>
          <table:table-cell office:value-type="float" office:value="530" table:style-name="ce6">
            <text:p>530</text:p>
          </table:table-cell>
          <table:table-cell office:value-type="float" office:value="463" table:style-name="ce6">
            <text:p>463</text:p>
          </table:table-cell>
          <table:table-cell office:value-type="float" office:value="355" table:style-name="ce6">
            <text:p>355</text:p>
          </table:table-cell>
          <table:table-cell office:value-type="float" office:value="86" table:style-name="ce6">
            <text:p>86</text:p>
          </table:table-cell>
          <table:table-cell office:value-type="float" office:value="74" table:style-name="ce6">
            <text:p>74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Neg / Personal Inj</text:p>
          </table:table-cell>
          <table:table-cell office:value-type="float" office:value="1727" table:style-name="ce6">
            <text:p>1,727</text:p>
          </table:table-cell>
          <table:table-cell office:value-type="float" office:value="1419" table:style-name="ce6">
            <text:p>1,419</text:p>
          </table:table-cell>
          <table:table-cell office:value-type="float" office:value="1141" table:style-name="ce6">
            <text:p>1,141</text:p>
          </table:table-cell>
          <table:table-cell office:value-type="float" office:value="341" table:style-name="ce6">
            <text:p>341</text:p>
          </table:table-cell>
          <table:table-cell office:value-type="float" office:value="269" table:style-name="ce6">
            <text:p>269</text:p>
          </table:table-cell>
          <table:table-cell office:value-type="float" office:value="178" table:style-name="ce6">
            <text:p>178</text:p>
          </table:table-cell>
          <table:table-cell office:value-type="float" office:value="108" table:style-name="ce6">
            <text:p>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Other</text:p>
          </table:table-cell>
          <table:table-cell office:value-type="float" office:value="2752" table:style-name="ce6">
            <text:p>2,752</text:p>
          </table:table-cell>
          <table:table-cell office:value-type="float" office:value="2766" table:style-name="ce6">
            <text:p>2,766</text:p>
          </table:table-cell>
          <table:table-cell office:value-type="float" office:value="3178" table:style-name="ce6">
            <text:p>3,178</text:p>
          </table:table-cell>
          <table:table-cell office:value-type="float" office:value="2832" table:style-name="ce6">
            <text:p>2,832</text:p>
          </table:table-cell>
          <table:table-cell office:value-type="float" office:value="2540" table:style-name="ce6">
            <text:p>2,540</text:p>
          </table:table-cell>
          <table:table-cell office:value-type="float" office:value="2503" table:style-name="ce6">
            <text:p>2,503</text:p>
          </table:table-cell>
          <table:table-cell office:value-type="float" office:value="2440" table:style-name="ce6">
            <text:p>2,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Parole Matters</text:p>
          </table:table-cell>
          <table:table-cell office:value-type="float" office:value="252" table:style-name="ce6">
            <text:p>252</text:p>
          </table:table-cell>
          <table:table-cell office:value-type="float" office:value="284" table:style-name="ce6">
            <text:p>284</text:p>
          </table:table-cell>
          <table:table-cell office:value-type="float" office:value="252" table:style-name="ce6">
            <text:p>252</text:p>
          </table:table-cell>
          <table:table-cell office:value-type="float" office:value="224" table:style-name="ce6">
            <text:p>224</text:p>
          </table:table-cell>
          <table:table-cell office:value-type="float" office:value="255" table:style-name="ce6">
            <text:p>255</text:p>
          </table:table-cell>
          <table:table-cell office:value-type="float" office:value="269" table:style-name="ce6">
            <text:p>269</text:p>
          </table:table-cell>
          <table:table-cell office:value-type="float" office:value="320" table:style-name="ce6">
            <text:p>3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resentation Lower</text:p>
          </table:table-cell>
          <table:table-cell office:value-type="string" table:style-name="ce2">
            <text:p>All</text:p>
          </table:table-cell>
          <table:table-cell office:value-type="float" office:value="6100" table:style-name="ce5">
            <text:p>6,100</text:p>
          </table:table-cell>
          <table:table-cell office:value-type="float" office:value="7610" table:style-name="ce5">
            <text:p>7,610</text:p>
          </table:table-cell>
          <table:table-cell office:value-type="float" office:value="7588" table:style-name="ce5">
            <text:p>7,588</text:p>
          </table:table-cell>
          <table:table-cell office:value-type="float" office:value="7119" table:style-name="ce5">
            <text:p>7,119</text:p>
          </table:table-cell>
          <table:table-cell office:value-type="float" office:value="7455" table:style-name="ce5">
            <text:p>7,455</text:p>
          </table:table-cell>
          <table:table-cell office:value-type="float" office:value="7719" table:style-name="ce5">
            <text:p>7,719</text:p>
          </table:table-cell>
          <table:table-cell office:value-type="float" office:value="7261" table:style-name="ce5">
            <text:p>7,2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Children Order Articles 44 - 58</text:p>
          </table:table-cell>
          <table:table-cell office:value-type="float" office:value="1409" table:style-name="ce6">
            <text:p>1,409</text:p>
          </table:table-cell>
          <table:table-cell office:value-type="float" office:value="1694" table:style-name="ce6">
            <text:p>1,694</text:p>
          </table:table-cell>
          <table:table-cell office:value-type="float" office:value="1642" table:style-name="ce6">
            <text:p>1,642</text:p>
          </table:table-cell>
          <table:table-cell office:value-type="float" office:value="1663" table:style-name="ce6">
            <text:p>1,663</text:p>
          </table:table-cell>
          <table:table-cell office:value-type="float" office:value="1872" table:style-name="ce6">
            <text:p>1,872</text:p>
          </table:table-cell>
          <table:table-cell office:value-type="float" office:value="2110" table:style-name="ce6">
            <text:p>2,110</text:p>
          </table:table-cell>
          <table:table-cell office:value-type="float" office:value="1853" table:style-name="ce6">
            <text:p>1,8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Children Order Articles 62 - 69</text:p>
          </table:table-cell>
          <table:table-cell office:value-type="float" office:value="124" table:style-name="ce6">
            <text:p>124</text:p>
          </table:table-cell>
          <table:table-cell office:value-type="float" office:value="119" table:style-name="ce6">
            <text:p>119</text:p>
          </table:table-cell>
          <table:table-cell office:value-type="float" office:value="167" table:style-name="ce6">
            <text:p>167</text:p>
          </table:table-cell>
          <table:table-cell office:value-type="float" office:value="148" table:style-name="ce6">
            <text:p>148</text:p>
          </table:table-cell>
          <table:table-cell office:value-type="float" office:value="132" table:style-name="ce6">
            <text:p>132</text:p>
          </table:table-cell>
          <table:table-cell office:value-type="float" office:value="115" table:style-name="ce6">
            <text:p>115</text:p>
          </table:table-cell>
          <table:table-cell office:value-type="float" office:value="70" table:style-name="ce6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Children Order Articles 7 - 41</text:p>
          </table:table-cell>
          <table:table-cell office:value-type="float" office:value="2505" table:style-name="ce6">
            <text:p>2,505</text:p>
          </table:table-cell>
          <table:table-cell office:value-type="float" office:value="2818" table:style-name="ce6">
            <text:p>2,818</text:p>
          </table:table-cell>
          <table:table-cell office:value-type="float" office:value="2904" table:style-name="ce6">
            <text:p>2,904</text:p>
          </table:table-cell>
          <table:table-cell office:value-type="float" office:value="2694" table:style-name="ce6">
            <text:p>2,694</text:p>
          </table:table-cell>
          <table:table-cell office:value-type="float" office:value="2907" table:style-name="ce6">
            <text:p>2,907</text:p>
          </table:table-cell>
          <table:table-cell office:value-type="float" office:value="3041" table:style-name="ce6">
            <text:p>3,041</text:p>
          </table:table-cell>
          <table:table-cell office:value-type="float" office:value="2895" table:style-name="ce6">
            <text:p>2,8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Children Order Generic</text:p>
          </table:table-cell>
          <table:table-cell office:value-type="float" office:value="59" table:style-name="ce6">
            <text:p>59</text:p>
          </table:table-cell>
          <table:table-cell office:value-type="float" office:value="132" table:style-name="ce6">
            <text:p>132</text:p>
          </table:table-cell>
          <table:table-cell office:value-type="float" office:value="155" table:style-name="ce6">
            <text:p>155</text:p>
          </table:table-cell>
          <table:table-cell office:value-type="float" office:value="134" table:style-name="ce6">
            <text:p>134</text:p>
          </table:table-cell>
          <table:table-cell office:value-type="float" office:value="135" table:style-name="ce6">
            <text:p>135</text:p>
          </table:table-cell>
          <table:table-cell office:value-type="float" office:value="151" table:style-name="ce6">
            <text:p>151</text:p>
          </table:table-cell>
          <table:table-cell office:value-type="float" office:value="126" table:style-name="ce6">
            <text:p>1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Debt / Eject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Family Homes Domestic Violence</text:p>
          </table:table-cell>
          <table:table-cell office:value-type="float" office:value="1637" table:style-name="ce6">
            <text:p>1,637</text:p>
          </table:table-cell>
          <table:table-cell office:value-type="float" office:value="2430" table:style-name="ce6">
            <text:p>2,430</text:p>
          </table:table-cell>
          <table:table-cell office:value-type="float" office:value="2324" table:style-name="ce6">
            <text:p>2,324</text:p>
          </table:table-cell>
          <table:table-cell office:value-type="float" office:value="2055" table:style-name="ce6">
            <text:p>2,055</text:p>
          </table:table-cell>
          <table:table-cell office:value-type="float" office:value="1976" table:style-name="ce6">
            <text:p>1,976</text:p>
          </table:table-cell>
          <table:table-cell office:value-type="float" office:value="1856" table:style-name="ce6">
            <text:p>1,856</text:p>
          </table:table-cell>
          <table:table-cell office:value-type="float" office:value="1778" table:style-name="ce6">
            <text:p>1,7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Maintenance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Parole Matters</text:p>
          </table:table-cell>
          <table:table-cell office:value-type="float" office:value="175" table:style-name="ce6">
            <text:p>175</text:p>
          </table:table-cell>
          <table:table-cell office:value-type="float" office:value="219" table:style-name="ce6">
            <text:p>219</text:p>
          </table:table-cell>
          <table:table-cell office:value-type="float" office:value="208" table:style-name="ce6">
            <text:p>208</text:p>
          </table:table-cell>
          <table:table-cell office:value-type="float" office:value="212" table:style-name="ce6">
            <text:p>212</text:p>
          </table:table-cell>
          <table:table-cell office:value-type="float" office:value="241" table:style-name="ce6">
            <text:p>241</text:p>
          </table:table-cell>
          <table:table-cell office:value-type="float" office:value="220" table:style-name="ce6">
            <text:p>220</text:p>
          </table:table-cell>
          <table:table-cell office:value-type="float" office:value="299" table:style-name="ce6">
            <text:p>2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Quasi criminal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resentation Lower</text:p>
          </table:table-cell>
          <table:table-cell office:value-type="string" table:style-name="ce2">
            <text:p>Tribunal</text:p>
          </table:table-cell>
          <table:table-cell office:value-type="float" office:value="141" table:style-name="ce5">
            <text:p>141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168" table:style-name="ce5">
            <text:p>168</text:p>
          </table:table-cell>
          <table:table-cell office:value-type="float" office:value="147" table:style-name="ce5">
            <text:p>147</text:p>
          </table:table-cell>
          <table:table-cell office:value-type="float" office:value="166" table:style-name="ce5">
            <text:p>166</text:p>
          </table:table-cell>
          <table:table-cell office:value-type="float" office:value="187" table:style-name="ce5">
            <text:p>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All</text:p>
          </table:table-cell>
          <table:table-cell office:value-type="float" office:value="6508" table:style-name="ce6">
            <text:p>6,508</text:p>
          </table:table-cell>
          <table:table-cell office:value-type="float" office:value="6663" table:style-name="ce6">
            <text:p>6,663</text:p>
          </table:table-cell>
          <table:table-cell office:value-type="float" office:value="7213" table:style-name="ce6">
            <text:p>7,213</text:p>
          </table:table-cell>
          <table:table-cell office:value-type="float" office:value="7151" table:style-name="ce6">
            <text:p>7,151</text:p>
          </table:table-cell>
          <table:table-cell office:value-type="float" office:value="7083" table:style-name="ce6">
            <text:p>7,083</text:p>
          </table:table-cell>
          <table:table-cell office:value-type="float" office:value="7697" table:style-name="ce6">
            <text:p>7,697</text:p>
          </table:table-cell>
          <table:table-cell office:value-type="float" office:value="7615" table:style-name="ce6">
            <text:p>7,6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Appeals</text:p>
          </table:table-cell>
          <table:table-cell office:value-type="float" office:value="123" table:style-name="ce6">
            <text:p>123</text:p>
          </table:table-cell>
          <table:table-cell office:value-type="float" office:value="131" table:style-name="ce6">
            <text:p>131</text:p>
          </table:table-cell>
          <table:table-cell office:value-type="float" office:value="208" table:style-name="ce6">
            <text:p>208</text:p>
          </table:table-cell>
          <table:table-cell office:value-type="float" office:value="198" table:style-name="ce6">
            <text:p>198</text:p>
          </table:table-cell>
          <table:table-cell office:value-type="float" office:value="181" table:style-name="ce6">
            <text:p>181</text:p>
          </table:table-cell>
          <table:table-cell office:value-type="float" office:value="163" table:style-name="ce6">
            <text:p>163</text:p>
          </table:table-cell>
          <table:table-cell office:value-type="float" office:value="103" table:style-name="ce6">
            <text:p>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Asylum &amp; Immigration</text:p>
          </table:table-cell>
          <table:table-cell office:value-type="float" office:value="135" table:style-name="ce6">
            <text:p>135</text:p>
          </table:table-cell>
          <table:table-cell office:value-type="float" office:value="101" table:style-name="ce6">
            <text:p>101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float" office:value="186" table:style-name="ce6">
            <text:p>186</text:p>
          </table:table-cell>
          <table:table-cell office:value-type="float" office:value="294" table:style-name="ce6">
            <text:p>294</text:p>
          </table:table-cell>
          <table:table-cell office:value-type="float" office:value="339" table:style-name="ce6">
            <text:p>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Articles 44 - 58</text:p>
          </table:table-cell>
          <table:table-cell office:value-type="float" office:value="1471" table:style-name="ce6">
            <text:p>1,471</text:p>
          </table:table-cell>
          <table:table-cell office:value-type="float" office:value="1359" table:style-name="ce6">
            <text:p>1,359</text:p>
          </table:table-cell>
          <table:table-cell office:value-type="float" office:value="1335" table:style-name="ce6">
            <text:p>1,335</text:p>
          </table:table-cell>
          <table:table-cell office:value-type="float" office:value="1310" table:style-name="ce6">
            <text:p>1,310</text:p>
          </table:table-cell>
          <table:table-cell office:value-type="float" office:value="1425" table:style-name="ce6">
            <text:p>1,425</text:p>
          </table:table-cell>
          <table:table-cell office:value-type="float" office:value="1541" table:style-name="ce6">
            <text:p>1,541</text:p>
          </table:table-cell>
          <table:table-cell office:value-type="float" office:value="1421" table:style-name="ce6">
            <text:p>1,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Articles 62 - 6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Articles 7 - 41</text:p>
          </table:table-cell>
          <table:table-cell office:value-type="float" office:value="775" table:style-name="ce6">
            <text:p>775</text:p>
          </table:table-cell>
          <table:table-cell office:value-type="float" office:value="729" table:style-name="ce6">
            <text:p>729</text:p>
          </table:table-cell>
          <table:table-cell office:value-type="float" office:value="827" table:style-name="ce6">
            <text:p>827</text:p>
          </table:table-cell>
          <table:table-cell office:value-type="float" office:value="612" table:style-name="ce6">
            <text:p>612</text:p>
          </table:table-cell>
          <table:table-cell office:value-type="float" office:value="720" table:style-name="ce6">
            <text:p>720</text:p>
          </table:table-cell>
          <table:table-cell office:value-type="float" office:value="754" table:style-name="ce6">
            <text:p>754</text:p>
          </table:table-cell>
          <table:table-cell office:value-type="float" office:value="723" table:style-name="ce6">
            <text:p>7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Generic &amp; Child Proceedings</text:p>
          </table:table-cell>
          <table:table-cell office:value-type="float" office:value="312" table:style-name="ce6">
            <text:p>312</text:p>
          </table:table-cell>
          <table:table-cell office:value-type="float" office:value="273" table:style-name="ce6">
            <text:p>273</text:p>
          </table:table-cell>
          <table:table-cell office:value-type="float" office:value="306" table:style-name="ce6">
            <text:p>306</text:p>
          </table:table-cell>
          <table:table-cell office:value-type="float" office:value="354" table:style-name="ce6">
            <text:p>354</text:p>
          </table:table-cell>
          <table:table-cell office:value-type="float" office:value="316" table:style-name="ce6">
            <text:p>316</text:p>
          </table:table-cell>
          <table:table-cell office:value-type="float" office:value="407" table:style-name="ce6">
            <text:p>407</text:p>
          </table:table-cell>
          <table:table-cell office:value-type="float" office:value="432" table:style-name="ce6">
            <text:p>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Debt / Ejectment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Family Homes Domestic Violence</text:p>
          </table:table-cell>
          <table:table-cell office:value-type="float" office:value="126" table:style-name="ce6">
            <text:p>126</text:p>
          </table:table-cell>
          <table:table-cell office:value-type="float" office:value="121" table:style-name="ce6">
            <text:p>121</text:p>
          </table:table-cell>
          <table:table-cell office:value-type="float" office:value="158" table:style-name="ce6">
            <text:p>158</text:p>
          </table:table-cell>
          <table:table-cell office:value-type="float" office:value="114" table:style-name="ce6">
            <text:p>114</text:p>
          </table:table-cell>
          <table:table-cell office:value-type="float" office:value="136" table:style-name="ce6">
            <text:p>136</text:p>
          </table:table-cell>
          <table:table-cell office:value-type="float" office:value="139" table:style-name="ce6">
            <text:p>139</text:p>
          </table:table-cell>
          <table:table-cell office:value-type="float" office:value="151" table:style-name="ce6">
            <text:p>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High Court Bail</text:p>
          </table:table-cell>
          <table:table-cell office:value-type="float" office:value="1431" table:style-name="ce6">
            <text:p>1,431</text:p>
          </table:table-cell>
          <table:table-cell office:value-type="float" office:value="1568" table:style-name="ce6">
            <text:p>1,568</text:p>
          </table:table-cell>
          <table:table-cell office:value-type="float" office:value="1388" table:style-name="ce6">
            <text:p>1,388</text:p>
          </table:table-cell>
          <table:table-cell office:value-type="float" office:value="1633" table:style-name="ce6">
            <text:p>1,633</text:p>
          </table:table-cell>
          <table:table-cell office:value-type="float" office:value="1639" table:style-name="ce6">
            <text:p>1,639</text:p>
          </table:table-cell>
          <table:table-cell office:value-type="float" office:value="1554" table:style-name="ce6">
            <text:p>1,554</text:p>
          </table:table-cell>
          <table:table-cell office:value-type="float" office:value="1854" table:style-name="ce6">
            <text:p>1,8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Judicial Review</text:p>
          </table:table-cell>
          <table:table-cell office:value-type="float" office:value="150" table:style-name="ce6">
            <text:p>150</text:p>
          </table:table-cell>
          <table:table-cell office:value-type="float" office:value="128" table:style-name="ce6">
            <text:p>128</text:p>
          </table:table-cell>
          <table:table-cell office:value-type="float" office:value="160" table:style-name="ce6">
            <text:p>160</text:p>
          </table:table-cell>
          <table:table-cell office:value-type="float" office:value="195" table:style-name="ce6">
            <text:p>195</text:p>
          </table:table-cell>
          <table:table-cell office:value-type="float" office:value="159" table:style-name="ce6">
            <text:p>159</text:p>
          </table:table-cell>
          <table:table-cell office:value-type="float" office:value="140" table:style-name="ce6">
            <text:p>140</text:p>
          </table:table-cell>
          <table:table-cell office:value-type="float" office:value="122" table:style-name="ce6">
            <text:p>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Land / Property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Maintenance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Matrimonial / Civil Partnership</text:p>
          </table:table-cell>
          <table:table-cell office:value-type="float" office:value="980" table:style-name="ce6">
            <text:p>980</text:p>
          </table:table-cell>
          <table:table-cell office:value-type="float" office:value="1013" table:style-name="ce6">
            <text:p>1,013</text:p>
          </table:table-cell>
          <table:table-cell office:value-type="float" office:value="1227" table:style-name="ce6">
            <text:p>1,227</text:p>
          </table:table-cell>
          <table:table-cell office:value-type="float" office:value="1133" table:style-name="ce6">
            <text:p>1,133</text:p>
          </table:table-cell>
          <table:table-cell office:value-type="float" office:value="1124" table:style-name="ce6">
            <text:p>1,124</text:p>
          </table:table-cell>
          <table:table-cell office:value-type="float" office:value="1156" table:style-name="ce6">
            <text:p>1,156</text:p>
          </table:table-cell>
          <table:table-cell office:value-type="float" office:value="1198" table:style-name="ce6">
            <text:p>1,1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Other</text:p>
          </table:table-cell>
          <table:table-cell office:value-type="float" office:value="417" table:style-name="ce6">
            <text:p>417</text:p>
          </table:table-cell>
          <table:table-cell office:value-type="float" office:value="535" table:style-name="ce6">
            <text:p>535</text:p>
          </table:table-cell>
          <table:table-cell office:value-type="float" office:value="584" table:style-name="ce6">
            <text:p>584</text:p>
          </table:table-cell>
          <table:table-cell office:value-type="float" office:value="549" table:style-name="ce6">
            <text:p>549</text:p>
          </table:table-cell>
          <table:table-cell office:value-type="float" office:value="432" table:style-name="ce6">
            <text:p>432</text:p>
          </table:table-cell>
          <table:table-cell office:value-type="float" office:value="546" table:style-name="ce6">
            <text:p>546</text:p>
          </table:table-cell>
          <table:table-cell office:value-type="float" office:value="481" table:style-name="ce6">
            <text:p>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Parole Matt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Personal Injury</text:p>
          </table:table-cell>
          <table:table-cell office:value-type="float" office:value="520" table:style-name="ce6">
            <text:p>520</text:p>
          </table:table-cell>
          <table:table-cell office:value-type="float" office:value="634" table:style-name="ce6">
            <text:p>634</text:p>
          </table:table-cell>
          <table:table-cell office:value-type="float" office:value="802" table:style-name="ce6">
            <text:p>802</text:p>
          </table:table-cell>
          <table:table-cell office:value-type="float" office:value="823" table:style-name="ce6">
            <text:p>823</text:p>
          </table:table-cell>
          <table:table-cell office:value-type="float" office:value="654" table:style-name="ce6">
            <text:p>654</text:p>
          </table:table-cell>
          <table:table-cell office:value-type="float" office:value="857" table:style-name="ce6">
            <text:p>857</text:p>
          </table:table-cell>
          <table:table-cell office:value-type="float" office:value="657" table:style-name="ce6">
            <text:p>6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resentation Higher</text:p>
          </table:table-cell>
          <table:table-cell office:value-type="string" table:style-name="ce2">
            <text:p>Quasi criminal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Funding</text:p>
          </table:table-cell>
          <table:table-cell office:value-type="string" table:style-name="ce1">
            <text:p>All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Funding</text:p>
          </table:table-cell>
          <table:table-cell office:value-type="string" table:style-name="ce1">
            <text:p>A breach of the Human Rights Act or enforceable EU right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ceptional Funding</text:p>
          </table:table-cell>
          <table:table-cell office:value-type="string" table:style-name="ce2">
            <text:p>Inquest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d Total</text:p>
          </table:table-cell>
          <table:table-cell office:value-type="string" table:style-name="ce1">
            <text:p>All</text:p>
          </table:table-cell>
          <table:table-cell office:value-type="float" office:value="26186" table:style-name="ce6">
            <text:p>26,186</text:p>
          </table:table-cell>
          <table:table-cell office:value-type="float" office:value="27258" table:style-name="ce6">
            <text:p>27,258</text:p>
          </table:table-cell>
          <table:table-cell office:value-type="float" office:value="26919" table:style-name="ce6">
            <text:p>26,919</text:p>
          </table:table-cell>
          <table:table-cell office:value-type="float" office:value="20186" table:style-name="ce6">
            <text:p>20,186</text:p>
          </table:table-cell>
          <table:table-cell office:value-type="float" office:value="19621" table:style-name="ce6">
            <text:p>19,621</text:p>
          </table:table-cell>
          <table:table-cell office:value-type="float" office:value="20003" table:style-name="ce6">
            <text:p>20,003</text:p>
          </table:table-cell>
          <table:table-cell office:value-type="float" office:value="19195" table:style-name="ce6">
            <text:p>19,195</text:p>
          </table:table-cell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A5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nnual Statistics to March 2026 - Annex Table A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A5: Civil authorised expenditure, by Primary Nature, 2019/20 to 2025/26 [note2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gures are rounded to the nearest £ and may not sum due to rounding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tegory of Service</text:p>
          </table:table-cell>
          <table:table-cell office:value-type="string" table:style-name="ce2">
            <text:p>Primary Natur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20/21</text:p>
          </table:table-cell>
          <table:table-cell office:value-type="string" table:style-name="ce4">
            <text:p>2021/22</text:p>
          </table:table-cell>
          <table:table-cell office:value-type="string" table:style-name="ce4">
            <text:p>2022/23</text:p>
          </table:table-cell>
          <table:table-cell office:value-type="string" table:style-name="ce4">
            <text:p>2023/24</text:p>
          </table:table-cell>
          <table:table-cell office:value-type="string" table:style-name="ce4">
            <text:p>2024/25</text:p>
          </table:table-cell>
          <table:table-cell office:value-type="string" table:style-name="ce4">
            <text:p>2025/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ice and Assistance</text:p>
          </table:table-cell>
          <table:table-cell office:value-type="string" table:style-name="ce2">
            <text:p>All</text:p>
          </table:table-cell>
          <table:table-cell office:value-type="currency" office:value="1550421" table:style-name="ce8">
            <text:p>£1,550,421</text:p>
          </table:table-cell>
          <table:table-cell office:value-type="currency" office:value="1776357" table:style-name="ce8">
            <text:p>£1,776,357</text:p>
          </table:table-cell>
          <table:table-cell office:value-type="currency" office:value="2021032" table:style-name="ce8">
            <text:p>£2,021,032</text:p>
          </table:table-cell>
          <table:table-cell office:value-type="currency" office:value="1726941" table:style-name="ce8">
            <text:p>£1,726,941</text:p>
          </table:table-cell>
          <table:table-cell office:value-type="currency" office:value="1693051" table:style-name="ce8">
            <text:p>£1,693,051</text:p>
          </table:table-cell>
          <table:table-cell office:value-type="currency" office:value="2429299" table:style-name="ce8">
            <text:p>£2,429,299</text:p>
          </table:table-cell>
          <table:table-cell office:value-type="currency" office:value="2279984" table:style-name="ce8">
            <text:p>£2,279,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Child Proceedings</text:p>
          </table:table-cell>
          <table:table-cell office:value-type="currency" office:value="181617" table:style-name="ce9">
            <text:p>£181,617</text:p>
          </table:table-cell>
          <table:table-cell office:value-type="currency" office:value="208247" table:style-name="ce9">
            <text:p>£208,247</text:p>
          </table:table-cell>
          <table:table-cell office:value-type="currency" office:value="173063" table:style-name="ce9">
            <text:p>£173,063</text:p>
          </table:table-cell>
          <table:table-cell office:value-type="currency" office:value="144691" table:style-name="ce9">
            <text:p>£144,691</text:p>
          </table:table-cell>
          <table:table-cell office:value-type="currency" office:value="197132" table:style-name="ce9">
            <text:p>£197,132</text:p>
          </table:table-cell>
          <table:table-cell office:value-type="currency" office:value="253540" table:style-name="ce9">
            <text:p>£253,540</text:p>
          </table:table-cell>
          <table:table-cell office:value-type="currency" office:value="249451" table:style-name="ce9">
            <text:p>£249,4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Criminal Matters</text:p>
          </table:table-cell>
          <table:table-cell office:value-type="currency" office:value="188789" table:style-name="ce9">
            <text:p>£188,789</text:p>
          </table:table-cell>
          <table:table-cell office:value-type="currency" office:value="179682" table:style-name="ce9">
            <text:p>£179,682</text:p>
          </table:table-cell>
          <table:table-cell office:value-type="currency" office:value="224106" table:style-name="ce9">
            <text:p>£224,106</text:p>
          </table:table-cell>
          <table:table-cell office:value-type="currency" office:value="138623" table:style-name="ce9">
            <text:p>£138,623</text:p>
          </table:table-cell>
          <table:table-cell office:value-type="currency" office:value="46710" table:style-name="ce9">
            <text:p>£46,710</text:p>
          </table:table-cell>
          <table:table-cell office:value-type="currency" office:value="41550" table:style-name="ce9">
            <text:p>£41,550</text:p>
          </table:table-cell>
          <table:table-cell office:value-type="currency" office:value="28742" table:style-name="ce9">
            <text:p>£28,7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Family</text:p>
          </table:table-cell>
          <table:table-cell office:value-type="currency" office:value="93252" table:style-name="ce9">
            <text:p>£93,252</text:p>
          </table:table-cell>
          <table:table-cell office:value-type="currency" office:value="110489" table:style-name="ce9">
            <text:p>£110,489</text:p>
          </table:table-cell>
          <table:table-cell office:value-type="currency" office:value="113308" table:style-name="ce9">
            <text:p>£113,308</text:p>
          </table:table-cell>
          <table:table-cell office:value-type="currency" office:value="52037" table:style-name="ce9">
            <text:p>£52,037</text:p>
          </table:table-cell>
          <table:table-cell office:value-type="currency" office:value="27256" table:style-name="ce9">
            <text:p>£27,256</text:p>
          </table:table-cell>
          <table:table-cell office:value-type="currency" office:value="26927" table:style-name="ce9">
            <text:p>£26,927</text:p>
          </table:table-cell>
          <table:table-cell office:value-type="currency" office:value="21486" table:style-name="ce9">
            <text:p>£21,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Government</text:p>
          </table:table-cell>
          <table:table-cell office:value-type="currency" office:value="204143" table:style-name="ce9">
            <text:p>£204,143</text:p>
          </table:table-cell>
          <table:table-cell office:value-type="currency" office:value="326748" table:style-name="ce9">
            <text:p>£326,748</text:p>
          </table:table-cell>
          <table:table-cell office:value-type="currency" office:value="287548" table:style-name="ce9">
            <text:p>£287,548</text:p>
          </table:table-cell>
          <table:table-cell office:value-type="currency" office:value="208260" table:style-name="ce9">
            <text:p>£208,260</text:p>
          </table:table-cell>
          <table:table-cell office:value-type="currency" office:value="142685" table:style-name="ce9">
            <text:p>£142,685</text:p>
          </table:table-cell>
          <table:table-cell office:value-type="currency" office:value="127759" table:style-name="ce9">
            <text:p>£127,759</text:p>
          </table:table-cell>
          <table:table-cell office:value-type="currency" office:value="147714" table:style-name="ce9">
            <text:p>£147,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Housing &amp; Debt</text:p>
          </table:table-cell>
          <table:table-cell office:value-type="currency" office:value="31361" table:style-name="ce9">
            <text:p>£31,361</text:p>
          </table:table-cell>
          <table:table-cell office:value-type="currency" office:value="32849" table:style-name="ce9">
            <text:p>£32,849</text:p>
          </table:table-cell>
          <table:table-cell office:value-type="currency" office:value="52237" table:style-name="ce9">
            <text:p>£52,237</text:p>
          </table:table-cell>
          <table:table-cell office:value-type="currency" office:value="30895" table:style-name="ce9">
            <text:p>£30,895</text:p>
          </table:table-cell>
          <table:table-cell office:value-type="currency" office:value="21553" table:style-name="ce9">
            <text:p>£21,553</text:p>
          </table:table-cell>
          <table:table-cell office:value-type="currency" office:value="11187" table:style-name="ce9">
            <text:p>£11,187</text:p>
          </table:table-cell>
          <table:table-cell office:value-type="currency" office:value="16140" table:style-name="ce9">
            <text:p>£16,1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Neg / Personal Inj</text:p>
          </table:table-cell>
          <table:table-cell office:value-type="currency" office:value="256370" table:style-name="ce9">
            <text:p>£256,370</text:p>
          </table:table-cell>
          <table:table-cell office:value-type="currency" office:value="235725" table:style-name="ce9">
            <text:p>£235,725</text:p>
          </table:table-cell>
          <table:table-cell office:value-type="currency" office:value="225938" table:style-name="ce9">
            <text:p>£225,938</text:p>
          </table:table-cell>
          <table:table-cell office:value-type="currency" office:value="143057" table:style-name="ce9">
            <text:p>£143,057</text:p>
          </table:table-cell>
          <table:table-cell office:value-type="currency" office:value="107192" table:style-name="ce9">
            <text:p>£107,192</text:p>
          </table:table-cell>
          <table:table-cell office:value-type="currency" office:value="79559" table:style-name="ce9">
            <text:p>£79,559</text:p>
          </table:table-cell>
          <table:table-cell office:value-type="currency" office:value="21726" table:style-name="ce9">
            <text:p>£21,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Other</text:p>
          </table:table-cell>
          <table:table-cell office:value-type="currency" office:value="491391" table:style-name="ce9">
            <text:p>£491,391</text:p>
          </table:table-cell>
          <table:table-cell office:value-type="currency" office:value="571860" table:style-name="ce9">
            <text:p>£571,860</text:p>
          </table:table-cell>
          <table:table-cell office:value-type="currency" office:value="847248" table:style-name="ce9">
            <text:p>£847,248</text:p>
          </table:table-cell>
          <table:table-cell office:value-type="currency" office:value="946404" table:style-name="ce9">
            <text:p>£946,404</text:p>
          </table:table-cell>
          <table:table-cell office:value-type="currency" office:value="1080590" table:style-name="ce9">
            <text:p>£1,080,590</text:p>
          </table:table-cell>
          <table:table-cell office:value-type="currency" office:value="1806067" table:style-name="ce9">
            <text:p>£1,806,067</text:p>
          </table:table-cell>
          <table:table-cell office:value-type="currency" office:value="1627169" table:style-name="ce9">
            <text:p>£1,627,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vice and Assistance</text:p>
          </table:table-cell>
          <table:table-cell office:value-type="string" table:style-name="ce1">
            <text:p>Parole Matters</text:p>
          </table:table-cell>
          <table:table-cell office:value-type="currency" office:value="103498" table:style-name="ce9">
            <text:p>£103,498</text:p>
          </table:table-cell>
          <table:table-cell office:value-type="currency" office:value="110757" table:style-name="ce9">
            <text:p>£110,757</text:p>
          </table:table-cell>
          <table:table-cell office:value-type="currency" office:value="97583" table:style-name="ce9">
            <text:p>£97,583</text:p>
          </table:table-cell>
          <table:table-cell office:value-type="currency" office:value="62976" table:style-name="ce9">
            <text:p>£62,976</text:p>
          </table:table-cell>
          <table:table-cell office:value-type="currency" office:value="69934" table:style-name="ce9">
            <text:p>£69,934</text:p>
          </table:table-cell>
          <table:table-cell office:value-type="currency" office:value="82711" table:style-name="ce9">
            <text:p>£82,711</text:p>
          </table:table-cell>
          <table:table-cell office:value-type="currency" office:value="167556" table:style-name="ce9">
            <text:p>£167,5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resentation Lower</text:p>
          </table:table-cell>
          <table:table-cell office:value-type="string" table:style-name="ce2">
            <text:p>All</text:p>
          </table:table-cell>
          <table:table-cell office:value-type="currency" office:value="6221521" table:style-name="ce8">
            <text:p>£6,221,521</text:p>
          </table:table-cell>
          <table:table-cell office:value-type="currency" office:value="4311065" table:style-name="ce8">
            <text:p>£4,311,065</text:p>
          </table:table-cell>
          <table:table-cell office:value-type="currency" office:value="5271996" table:style-name="ce8">
            <text:p>£5,271,996</text:p>
          </table:table-cell>
          <table:table-cell office:value-type="currency" office:value="6903764" table:style-name="ce8">
            <text:p>£6,903,764</text:p>
          </table:table-cell>
          <table:table-cell office:value-type="currency" office:value="5886778" table:style-name="ce8">
            <text:p>£5,886,778</text:p>
          </table:table-cell>
          <table:table-cell office:value-type="currency" office:value="6984092" table:style-name="ce8">
            <text:p>£6,984,092</text:p>
          </table:table-cell>
          <table:table-cell office:value-type="currency" office:value="7222489" table:style-name="ce8">
            <text:p>£7,222,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Children Order Articles 44 - 58</text:p>
          </table:table-cell>
          <table:table-cell office:value-type="currency" office:value="1970359" table:style-name="ce9">
            <text:p>£1,970,359</text:p>
          </table:table-cell>
          <table:table-cell office:value-type="currency" office:value="1324043" table:style-name="ce9">
            <text:p>£1,324,043</text:p>
          </table:table-cell>
          <table:table-cell office:value-type="currency" office:value="1433448" table:style-name="ce9">
            <text:p>£1,433,448</text:p>
          </table:table-cell>
          <table:table-cell office:value-type="currency" office:value="1825986" table:style-name="ce9">
            <text:p>£1,825,986</text:p>
          </table:table-cell>
          <table:table-cell office:value-type="currency" office:value="1734223" table:style-name="ce9">
            <text:p>£1,734,223</text:p>
          </table:table-cell>
          <table:table-cell office:value-type="currency" office:value="2134692" table:style-name="ce9">
            <text:p>£2,134,692</text:p>
          </table:table-cell>
          <table:table-cell office:value-type="currency" office:value="2288773" table:style-name="ce9">
            <text:p>£2,288,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Children Order Articles 62 - 69</text:p>
          </table:table-cell>
          <table:table-cell office:value-type="currency" office:value="108230" table:style-name="ce9">
            <text:p>£108,230</text:p>
          </table:table-cell>
          <table:table-cell office:value-type="currency" office:value="60181" table:style-name="ce9">
            <text:p>£60,181</text:p>
          </table:table-cell>
          <table:table-cell office:value-type="currency" office:value="61374" table:style-name="ce9">
            <text:p>£61,374</text:p>
          </table:table-cell>
          <table:table-cell office:value-type="currency" office:value="84523" table:style-name="ce9">
            <text:p>£84,523</text:p>
          </table:table-cell>
          <table:table-cell office:value-type="currency" office:value="70845" table:style-name="ce9">
            <text:p>£70,845</text:p>
          </table:table-cell>
          <table:table-cell office:value-type="currency" office:value="64763" table:style-name="ce9">
            <text:p>£64,763</text:p>
          </table:table-cell>
          <table:table-cell office:value-type="currency" office:value="37655" table:style-name="ce9">
            <text:p>£37,6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Children Order Articles 7 - 41</text:p>
          </table:table-cell>
          <table:table-cell office:value-type="currency" office:value="2799085" table:style-name="ce9">
            <text:p>£2,799,085</text:p>
          </table:table-cell>
          <table:table-cell office:value-type="currency" office:value="1508059" table:style-name="ce9">
            <text:p>£1,508,059</text:p>
          </table:table-cell>
          <table:table-cell office:value-type="currency" office:value="2206987" table:style-name="ce9">
            <text:p>£2,206,987</text:p>
          </table:table-cell>
          <table:table-cell office:value-type="currency" office:value="3173429" table:style-name="ce9">
            <text:p>£3,173,429</text:p>
          </table:table-cell>
          <table:table-cell office:value-type="currency" office:value="2724633" table:style-name="ce9">
            <text:p>£2,724,633</text:p>
          </table:table-cell>
          <table:table-cell office:value-type="currency" office:value="3117464" table:style-name="ce9">
            <text:p>£3,117,464</text:p>
          </table:table-cell>
          <table:table-cell office:value-type="currency" office:value="3080413" table:style-name="ce9">
            <text:p>£3,080,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Children Order Generic</text:p>
          </table:table-cell>
          <table:table-cell office:value-type="currency" office:value="128069" table:style-name="ce9">
            <text:p>£128,069</text:p>
          </table:table-cell>
          <table:table-cell office:value-type="currency" office:value="46064" table:style-name="ce9">
            <text:p>£46,064</text:p>
          </table:table-cell>
          <table:table-cell office:value-type="currency" office:value="69265" table:style-name="ce9">
            <text:p>£69,265</text:p>
          </table:table-cell>
          <table:table-cell office:value-type="currency" office:value="113211" table:style-name="ce9">
            <text:p>£113,211</text:p>
          </table:table-cell>
          <table:table-cell office:value-type="currency" office:value="100492" table:style-name="ce9">
            <text:p>£100,492</text:p>
          </table:table-cell>
          <table:table-cell office:value-type="currency" office:value="95140" table:style-name="ce9">
            <text:p>£95,140</text:p>
          </table:table-cell>
          <table:table-cell office:value-type="currency" office:value="77317" table:style-name="ce9">
            <text:p>£77,3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Family Homes Domestic Violence</text:p>
          </table:table-cell>
          <table:table-cell office:value-type="currency" office:value="915458" table:style-name="ce9">
            <text:p>£915,458</text:p>
          </table:table-cell>
          <table:table-cell office:value-type="currency" office:value="969700" table:style-name="ce9">
            <text:p>£969,700</text:p>
          </table:table-cell>
          <table:table-cell office:value-type="currency" office:value="1147480" table:style-name="ce9">
            <text:p>£1,147,480</text:p>
          </table:table-cell>
          <table:table-cell office:value-type="currency" office:value="1197286" table:style-name="ce9">
            <text:p>£1,197,286</text:p>
          </table:table-cell>
          <table:table-cell office:value-type="currency" office:value="867243" table:style-name="ce9">
            <text:p>£867,243</text:p>
          </table:table-cell>
          <table:table-cell office:value-type="currency" office:value="1050843" table:style-name="ce9">
            <text:p>£1,050,843</text:p>
          </table:table-cell>
          <table:table-cell office:value-type="currency" office:value="1067982" table:style-name="ce9">
            <text:p>£1,067,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Maintenance</text:p>
          </table:table-cell>
          <table:table-cell office:value-type="currency" office:value="3113" table:style-name="ce9">
            <text:p>£3,113</text:p>
          </table:table-cell>
          <table:table-cell office:value-type="currency" office:value="1083" table:style-name="ce9">
            <text:p>£1,083</text:p>
          </table:table-cell>
          <table:table-cell office:value-type="currency" office:value="1788" table:style-name="ce9">
            <text:p>£1,788</text:p>
          </table:table-cell>
          <table:table-cell office:value-type="currency" office:value="2369" table:style-name="ce9">
            <text:p>£2,369</text:p>
          </table:table-cell>
          <table:table-cell office:value-type="currency" office:value="1842" table:style-name="ce9">
            <text:p>£1,842</text:p>
          </table:table-cell>
          <table:table-cell office:value-type="currency" office:value="4951" table:style-name="ce9">
            <text:p>£4,951</text:p>
          </table:table-cell>
          <table:table-cell office:value-type="currency" office:value="1740" table:style-name="ce9">
            <text:p>£1,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Parole Matters</text:p>
          </table:table-cell>
          <table:table-cell office:value-type="currency" office:value="185744" table:style-name="ce9">
            <text:p>£185,744</text:p>
          </table:table-cell>
          <table:table-cell office:value-type="currency" office:value="278725" table:style-name="ce9">
            <text:p>£278,725</text:p>
          </table:table-cell>
          <table:table-cell office:value-type="currency" office:value="260755" table:style-name="ce9">
            <text:p>£260,755</text:p>
          </table:table-cell>
          <table:table-cell office:value-type="currency" office:value="370073" table:style-name="ce9">
            <text:p>£370,073</text:p>
          </table:table-cell>
          <table:table-cell office:value-type="currency" office:value="270228" table:style-name="ce9">
            <text:p>£270,228</text:p>
          </table:table-cell>
          <table:table-cell office:value-type="currency" office:value="370194" table:style-name="ce9">
            <text:p>£370,194</text:p>
          </table:table-cell>
          <table:table-cell office:value-type="currency" office:value="476296" table:style-name="ce9">
            <text:p>£476,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Quasi criminal</text:p>
          </table:table-cell>
          <table:table-cell office:value-type="currency" office:value="14663" table:style-name="ce9">
            <text:p>£14,663</text:p>
          </table:table-cell>
          <table:table-cell office:value-type="currency" office:value="18736" table:style-name="ce9">
            <text:p>£18,736</text:p>
          </table:table-cell>
          <table:table-cell office:value-type="currency" office:value="12649" table:style-name="ce9">
            <text:p>£12,649</text:p>
          </table:table-cell>
          <table:table-cell office:value-type="currency" office:value="9560" table:style-name="ce9">
            <text:p>£9,560</text:p>
          </table:table-cell>
          <table:table-cell office:value-type="currency" office:value="9037" table:style-name="ce9">
            <text:p>£9,037</text:p>
          </table:table-cell>
          <table:table-cell office:value-type="currency" office:value="11654" table:style-name="ce9">
            <text:p>£11,654</text:p>
          </table:table-cell>
          <table:table-cell office:value-type="currency" office:value="19613" table:style-name="ce9">
            <text:p>£19,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Lower</text:p>
          </table:table-cell>
          <table:table-cell office:value-type="string" table:style-name="ce1">
            <text:p>Tribunal</text:p>
          </table:table-cell>
          <table:table-cell office:value-type="currency" office:value="96801" table:style-name="ce9">
            <text:p>£96,801</text:p>
          </table:table-cell>
          <table:table-cell office:value-type="currency" office:value="104475" table:style-name="ce9">
            <text:p>£104,475</text:p>
          </table:table-cell>
          <table:table-cell office:value-type="currency" office:value="78250" table:style-name="ce9">
            <text:p>£78,250</text:p>
          </table:table-cell>
          <table:table-cell office:value-type="currency" office:value="127327" table:style-name="ce9">
            <text:p>£127,327</text:p>
          </table:table-cell>
          <table:table-cell office:value-type="currency" office:value="108234" table:style-name="ce9">
            <text:p>£108,234</text:p>
          </table:table-cell>
          <table:table-cell office:value-type="currency" office:value="134391" table:style-name="ce9">
            <text:p>£134,391</text:p>
          </table:table-cell>
          <table:table-cell office:value-type="currency" office:value="172701" table:style-name="ce9">
            <text:p>£172,7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resentation Higher</text:p>
          </table:table-cell>
          <table:table-cell office:value-type="string" table:style-name="ce2">
            <text:p>All</text:p>
          </table:table-cell>
          <table:table-cell office:value-type="currency" office:value="30145456" table:style-name="ce8">
            <text:p>£30,145,456</text:p>
          </table:table-cell>
          <table:table-cell office:value-type="currency" office:value="32006423" table:style-name="ce8">
            <text:p>£32,006,423</text:p>
          </table:table-cell>
          <table:table-cell office:value-type="currency" office:value="38746031" table:style-name="ce8">
            <text:p>£38,746,031</text:p>
          </table:table-cell>
          <table:table-cell office:value-type="currency" office:value="42369792" table:style-name="ce8">
            <text:p>£42,369,792</text:p>
          </table:table-cell>
          <table:table-cell office:value-type="currency" office:value="52536182" table:style-name="ce8">
            <text:p>£52,536,182</text:p>
          </table:table-cell>
          <table:table-cell office:value-type="currency" office:value="46150141" table:style-name="ce8">
            <text:p>£46,150,141</text:p>
          </table:table-cell>
          <table:table-cell office:value-type="currency" office:value="49099339" table:style-name="ce8">
            <text:p>£49,099,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Appeals</text:p>
          </table:table-cell>
          <table:table-cell office:value-type="currency" office:value="1567032" table:style-name="ce9">
            <text:p>£1,567,032</text:p>
          </table:table-cell>
          <table:table-cell office:value-type="currency" office:value="1833824" table:style-name="ce9">
            <text:p>£1,833,824</text:p>
          </table:table-cell>
          <table:table-cell office:value-type="currency" office:value="2680487" table:style-name="ce9">
            <text:p>£2,680,487</text:p>
          </table:table-cell>
          <table:table-cell office:value-type="currency" office:value="1761208" table:style-name="ce9">
            <text:p>£1,761,208</text:p>
          </table:table-cell>
          <table:table-cell office:value-type="currency" office:value="5225101" table:style-name="ce9">
            <text:p>£5,225,101</text:p>
          </table:table-cell>
          <table:table-cell office:value-type="currency" office:value="2098283" table:style-name="ce9">
            <text:p>£2,098,283</text:p>
          </table:table-cell>
          <table:table-cell office:value-type="currency" office:value="2320268" table:style-name="ce9">
            <text:p>£2,320,2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Asylum &amp; Immigration</text:p>
          </table:table-cell>
          <table:table-cell office:value-type="currency" office:value="294569" table:style-name="ce9">
            <text:p>£294,569</text:p>
          </table:table-cell>
          <table:table-cell office:value-type="currency" office:value="146493" table:style-name="ce9">
            <text:p>£146,493</text:p>
          </table:table-cell>
          <table:table-cell office:value-type="currency" office:value="182646" table:style-name="ce9">
            <text:p>£182,646</text:p>
          </table:table-cell>
          <table:table-cell office:value-type="currency" office:value="175205" table:style-name="ce9">
            <text:p>£175,205</text:p>
          </table:table-cell>
          <table:table-cell office:value-type="currency" office:value="234462" table:style-name="ce9">
            <text:p>£234,462</text:p>
          </table:table-cell>
          <table:table-cell office:value-type="currency" office:value="259080" table:style-name="ce9">
            <text:p>£259,080</text:p>
          </table:table-cell>
          <table:table-cell office:value-type="currency" office:value="379899" table:style-name="ce9">
            <text:p>£379,8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Articles 44 - 58</text:p>
          </table:table-cell>
          <table:table-cell office:value-type="currency" office:value="10688740" table:style-name="ce9">
            <text:p>£10,688,740</text:p>
          </table:table-cell>
          <table:table-cell office:value-type="currency" office:value="11907520" table:style-name="ce9">
            <text:p>£11,907,520</text:p>
          </table:table-cell>
          <table:table-cell office:value-type="currency" office:value="15111190" table:style-name="ce9">
            <text:p>£15,111,190</text:p>
          </table:table-cell>
          <table:table-cell office:value-type="currency" office:value="18061364" table:style-name="ce9">
            <text:p>£18,061,364</text:p>
          </table:table-cell>
          <table:table-cell office:value-type="currency" office:value="19060986" table:style-name="ce9">
            <text:p>£19,060,986</text:p>
          </table:table-cell>
          <table:table-cell office:value-type="currency" office:value="18194689" table:style-name="ce9">
            <text:p>£18,194,689</text:p>
          </table:table-cell>
          <table:table-cell office:value-type="currency" office:value="18789818" table:style-name="ce9">
            <text:p>£18,789,8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Articles 62 - 69</text:p>
          </table:table-cell>
          <table:table-cell office:value-type="currency" office:value="20765" table:style-name="ce9">
            <text:p>£20,765</text:p>
          </table:table-cell>
          <table:table-cell office:value-type="currency" office:value="8375" table:style-name="ce9">
            <text:p>£8,375</text:p>
          </table:table-cell>
          <table:table-cell office:value-type="currency" office:value="34587" table:style-name="ce9">
            <text:p>£34,587</text:p>
          </table:table-cell>
          <table:table-cell office:value-type="currency" office:value="115564" table:style-name="ce9">
            <text:p>£115,564</text:p>
          </table:table-cell>
          <table:table-cell office:value-type="currency" office:value="38678" table:style-name="ce9">
            <text:p>£38,678</text:p>
          </table:table-cell>
          <table:table-cell office:value-type="currency" office:value="45407" table:style-name="ce9">
            <text:p>£45,407</text:p>
          </table:table-cell>
          <table:table-cell office:value-type="currency" office:value="108277" table:style-name="ce9">
            <text:p>£108,2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Articles 7 - 41</text:p>
          </table:table-cell>
          <table:table-cell office:value-type="currency" office:value="4795892" table:style-name="ce9">
            <text:p>£4,795,892</text:p>
          </table:table-cell>
          <table:table-cell office:value-type="currency" office:value="3311444" table:style-name="ce9">
            <text:p>£3,311,444</text:p>
          </table:table-cell>
          <table:table-cell office:value-type="currency" office:value="5308724" table:style-name="ce9">
            <text:p>£5,308,724</text:p>
          </table:table-cell>
          <table:table-cell office:value-type="currency" office:value="6037547" table:style-name="ce9">
            <text:p>£6,037,547</text:p>
          </table:table-cell>
          <table:table-cell office:value-type="currency" office:value="6312332" table:style-name="ce9">
            <text:p>£6,312,332</text:p>
          </table:table-cell>
          <table:table-cell office:value-type="currency" office:value="6036090" table:style-name="ce9">
            <text:p>£6,036,090</text:p>
          </table:table-cell>
          <table:table-cell office:value-type="currency" office:value="5887780" table:style-name="ce9">
            <text:p>£5,887,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Generic &amp; Child Proceedings</text:p>
          </table:table-cell>
          <table:table-cell office:value-type="currency" office:value="2413888" table:style-name="ce9">
            <text:p>£2,413,888</text:p>
          </table:table-cell>
          <table:table-cell office:value-type="currency" office:value="2069031" table:style-name="ce9">
            <text:p>£2,069,031</text:p>
          </table:table-cell>
          <table:table-cell office:value-type="currency" office:value="3084677" table:style-name="ce9">
            <text:p>£3,084,677</text:p>
          </table:table-cell>
          <table:table-cell office:value-type="currency" office:value="2876327" table:style-name="ce9">
            <text:p>£2,876,327</text:p>
          </table:table-cell>
          <table:table-cell office:value-type="currency" office:value="3478885" table:style-name="ce9">
            <text:p>£3,478,885</text:p>
          </table:table-cell>
          <table:table-cell office:value-type="currency" office:value="3662890" table:style-name="ce9">
            <text:p>£3,662,890</text:p>
          </table:table-cell>
          <table:table-cell office:value-type="currency" office:value="4532495" table:style-name="ce9">
            <text:p>£4,532,4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Debt / Ejectment</text:p>
          </table:table-cell>
          <table:table-cell office:value-type="currency" office:value="352474" table:style-name="ce9">
            <text:p>£352,474</text:p>
          </table:table-cell>
          <table:table-cell office:value-type="currency" office:value="294968" table:style-name="ce9">
            <text:p>£294,968</text:p>
          </table:table-cell>
          <table:table-cell office:value-type="currency" office:value="68835" table:style-name="ce9">
            <text:p>£68,835</text:p>
          </table:table-cell>
          <table:table-cell office:value-type="currency" office:value="42775" table:style-name="ce9">
            <text:p>£42,775</text:p>
          </table:table-cell>
          <table:table-cell office:value-type="currency" office:value="54280" table:style-name="ce9">
            <text:p>£54,280</text:p>
          </table:table-cell>
          <table:table-cell office:value-type="currency" office:value="65481" table:style-name="ce9">
            <text:p>£65,481</text:p>
          </table:table-cell>
          <table:table-cell office:value-type="currency" office:value="175381" table:style-name="ce9">
            <text:p>£175,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Family Homes Domestic Violence</text:p>
          </table:table-cell>
          <table:table-cell office:value-type="currency" office:value="327969" table:style-name="ce9">
            <text:p>£327,969</text:p>
          </table:table-cell>
          <table:table-cell office:value-type="currency" office:value="224994" table:style-name="ce9">
            <text:p>£224,994</text:p>
          </table:table-cell>
          <table:table-cell office:value-type="currency" office:value="372277" table:style-name="ce9">
            <text:p>£372,277</text:p>
          </table:table-cell>
          <table:table-cell office:value-type="currency" office:value="321462" table:style-name="ce9">
            <text:p>£321,462</text:p>
          </table:table-cell>
          <table:table-cell office:value-type="currency" office:value="357950" table:style-name="ce9">
            <text:p>£357,950</text:p>
          </table:table-cell>
          <table:table-cell office:value-type="currency" office:value="417796" table:style-name="ce9">
            <text:p>£417,796</text:p>
          </table:table-cell>
          <table:table-cell office:value-type="currency" office:value="603690" table:style-name="ce9">
            <text:p>£603,6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High Court Bail</text:p>
          </table:table-cell>
          <table:table-cell office:value-type="currency" office:value="1134431" table:style-name="ce9">
            <text:p>£1,134,431</text:p>
          </table:table-cell>
          <table:table-cell office:value-type="currency" office:value="1237578" table:style-name="ce9">
            <text:p>£1,237,578</text:p>
          </table:table-cell>
          <table:table-cell office:value-type="currency" office:value="1189620" table:style-name="ce9">
            <text:p>£1,189,620</text:p>
          </table:table-cell>
          <table:table-cell office:value-type="currency" office:value="959133" table:style-name="ce9">
            <text:p>£959,133</text:p>
          </table:table-cell>
          <table:table-cell office:value-type="currency" office:value="1229905" table:style-name="ce9">
            <text:p>£1,229,905</text:p>
          </table:table-cell>
          <table:table-cell office:value-type="currency" office:value="1195742" table:style-name="ce9">
            <text:p>£1,195,742</text:p>
          </table:table-cell>
          <table:table-cell office:value-type="currency" office:value="1330444" table:style-name="ce9">
            <text:p>£1,330,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Judicial Review</text:p>
          </table:table-cell>
          <table:table-cell office:value-type="currency" office:value="1686881" table:style-name="ce9">
            <text:p>£1,686,881</text:p>
          </table:table-cell>
          <table:table-cell office:value-type="currency" office:value="3519619" table:style-name="ce9">
            <text:p>£3,519,619</text:p>
          </table:table-cell>
          <table:table-cell office:value-type="currency" office:value="3113200" table:style-name="ce9">
            <text:p>£3,113,200</text:p>
          </table:table-cell>
          <table:table-cell office:value-type="currency" office:value="3019392" table:style-name="ce9">
            <text:p>£3,019,392</text:p>
          </table:table-cell>
          <table:table-cell office:value-type="currency" office:value="6109433" table:style-name="ce9">
            <text:p>£6,109,433</text:p>
          </table:table-cell>
          <table:table-cell office:value-type="currency" office:value="4982735" table:style-name="ce9">
            <text:p>£4,982,735</text:p>
          </table:table-cell>
          <table:table-cell office:value-type="currency" office:value="5232159" table:style-name="ce9">
            <text:p>£5,232,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Land / Property</text:p>
          </table:table-cell>
          <table:table-cell office:value-type="currency" office:value="69660" table:style-name="ce9">
            <text:p>£69,660</text:p>
          </table:table-cell>
          <table:table-cell office:value-type="currency" office:value="26600" table:style-name="ce9">
            <text:p>£26,600</text:p>
          </table:table-cell>
          <table:table-cell office:value-type="currency" office:value="83395" table:style-name="ce9">
            <text:p>£83,395</text:p>
          </table:table-cell>
          <table:table-cell office:value-type="currency" office:value="155007" table:style-name="ce9">
            <text:p>£155,007</text:p>
          </table:table-cell>
          <table:table-cell office:value-type="currency" office:value="112195" table:style-name="ce9">
            <text:p>£112,195</text:p>
          </table:table-cell>
          <table:table-cell office:value-type="currency" office:value="337572" table:style-name="ce9">
            <text:p>£337,572</text:p>
          </table:table-cell>
          <table:table-cell office:value-type="currency" office:value="220381" table:style-name="ce9">
            <text:p>£220,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Maintenance</text:p>
          </table:table-cell>
          <table:table-cell office:value-type="currency" office:value="11995" table:style-name="ce9">
            <text:p>£11,995</text:p>
          </table:table-cell>
          <table:table-cell office:value-type="currency" office:value="6364" table:style-name="ce9">
            <text:p>£6,364</text:p>
          </table:table-cell>
          <table:table-cell office:value-type="currency" office:value="50231" table:style-name="ce9">
            <text:p>£50,231</text:p>
          </table:table-cell>
          <table:table-cell office:value-type="currency" office:value="5241" table:style-name="ce9">
            <text:p>£5,241</text:p>
          </table:table-cell>
          <table:table-cell office:value-type="currency" office:value="135388" table:style-name="ce9">
            <text:p>£135,388</text:p>
          </table:table-cell>
          <table:table-cell office:value-type="currency" office:value="9659" table:style-name="ce9">
            <text:p>£9,659</text:p>
          </table:table-cell>
          <table:table-cell office:value-type="currency" office:value="10912" table:style-name="ce9">
            <text:p>£10,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Matrimonial / Civil Partnership</text:p>
          </table:table-cell>
          <table:table-cell office:value-type="currency" office:value="3026672" table:style-name="ce9">
            <text:p>£3,026,672</text:p>
          </table:table-cell>
          <table:table-cell office:value-type="currency" office:value="3662136" table:style-name="ce9">
            <text:p>£3,662,136</text:p>
          </table:table-cell>
          <table:table-cell office:value-type="currency" office:value="3129291" table:style-name="ce9">
            <text:p>£3,129,291</text:p>
          </table:table-cell>
          <table:table-cell office:value-type="currency" office:value="2974913" table:style-name="ce9">
            <text:p>£2,974,913</text:p>
          </table:table-cell>
          <table:table-cell office:value-type="currency" office:value="4178206" table:style-name="ce9">
            <text:p>£4,178,206</text:p>
          </table:table-cell>
          <table:table-cell office:value-type="currency" office:value="3961695" table:style-name="ce9">
            <text:p>£3,961,695</text:p>
          </table:table-cell>
          <table:table-cell office:value-type="currency" office:value="3873903" table:style-name="ce9">
            <text:p>£3,873,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Other</text:p>
          </table:table-cell>
          <table:table-cell office:value-type="currency" office:value="1982630" table:style-name="ce9">
            <text:p>£1,982,630</text:p>
          </table:table-cell>
          <table:table-cell office:value-type="currency" office:value="1912222" table:style-name="ce9">
            <text:p>£1,912,222</text:p>
          </table:table-cell>
          <table:table-cell office:value-type="currency" office:value="2854758" table:style-name="ce9">
            <text:p>£2,854,758</text:p>
          </table:table-cell>
          <table:table-cell office:value-type="currency" office:value="3662144" table:style-name="ce9">
            <text:p>£3,662,144</text:p>
          </table:table-cell>
          <table:table-cell office:value-type="currency" office:value="3031935" table:style-name="ce9">
            <text:p>£3,031,935</text:p>
          </table:table-cell>
          <table:table-cell office:value-type="currency" office:value="2078822" table:style-name="ce9">
            <text:p>£2,078,822</text:p>
          </table:table-cell>
          <table:table-cell office:value-type="currency" office:value="2361659" table:style-name="ce9">
            <text:p>£2,361,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Parole Matters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office:value-type="currency" office:value="300" table:style-name="ce9">
            <text:p>£300</text:p>
          </table:table-cell>
          <table:table-cell office:value-type="currency" office:value="1015" table:style-name="ce9">
            <text:p>£1,015</text:p>
          </table:table-cell>
          <table:table-cell office:value-type="currency" office:value="16690" table:style-name="ce9">
            <text:p>£16,690</text:p>
          </table:table-cell>
          <table:table-cell office:value-type="currency" office:value="11580" table:style-name="ce9">
            <text:p>£11,580</text:p>
          </table:table-cell>
          <table:table-cell office:value-type="currency" office:value="6960" table:style-name="ce9">
            <text:p>£6,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Personal Injury</text:p>
          </table:table-cell>
          <table:table-cell office:value-type="currency" office:value="1729111" table:style-name="ce9">
            <text:p>£1,729,111</text:p>
          </table:table-cell>
          <table:table-cell office:value-type="currency" office:value="1822155" table:style-name="ce9">
            <text:p>£1,822,155</text:p>
          </table:table-cell>
          <table:table-cell office:value-type="currency" office:value="1340870" table:style-name="ce9">
            <text:p>£1,340,870</text:p>
          </table:table-cell>
          <table:table-cell office:value-type="currency" office:value="2158539" table:style-name="ce9">
            <text:p>£2,158,539</text:p>
          </table:table-cell>
          <table:table-cell office:value-type="currency" office:value="2769385" table:style-name="ce9">
            <text:p>£2,769,385</text:p>
          </table:table-cell>
          <table:table-cell office:value-type="currency" office:value="2613197" table:style-name="ce9">
            <text:p>£2,613,197</text:p>
          </table:table-cell>
          <table:table-cell office:value-type="currency" office:value="3239494" table:style-name="ce9">
            <text:p>£3,239,4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Quasi criminal</text:p>
          </table:table-cell>
          <table:table-cell office:value-type="currency" office:value="42748" table:style-name="ce9">
            <text:p>£42,748</text:p>
          </table:table-cell>
          <table:table-cell office:value-type="currency" office:value="23099" table:style-name="ce9">
            <text:p>£23,099</text:p>
          </table:table-cell>
          <table:table-cell office:value-type="currency" office:value="140942" table:style-name="ce9">
            <text:p>£140,942</text:p>
          </table:table-cell>
          <table:table-cell office:value-type="currency" office:value="42957" table:style-name="ce9">
            <text:p>£42,957</text:p>
          </table:table-cell>
          <table:table-cell office:value-type="currency" office:value="190370" table:style-name="ce9">
            <text:p>£190,370</text:p>
          </table:table-cell>
          <table:table-cell office:value-type="currency" office:value="179422" table:style-name="ce9">
            <text:p>£179,422</text:p>
          </table:table-cell>
          <table:table-cell office:value-type="currency" office:value="25818" table:style-name="ce9">
            <text:p>£25,8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ceptional Funding</text:p>
          </table:table-cell>
          <table:table-cell office:value-type="string" table:style-name="ce2">
            <text:p>All</text:p>
          </table:table-cell>
          <table:table-cell office:value-type="currency" office:value="1466964" table:style-name="ce8">
            <text:p>£1,466,964</text:p>
          </table:table-cell>
          <table:table-cell office:value-type="currency" office:value="1453794" table:style-name="ce8">
            <text:p>£1,453,794</text:p>
          </table:table-cell>
          <table:table-cell office:value-type="currency" office:value="1040157" table:style-name="ce8">
            <text:p>£1,040,157</text:p>
          </table:table-cell>
          <table:table-cell office:value-type="currency" office:value="87345" table:style-name="ce8">
            <text:p>£87,345</text:p>
          </table:table-cell>
          <table:table-cell office:value-type="currency" office:value="927037" table:style-name="ce8">
            <text:p>£927,037</text:p>
          </table:table-cell>
          <table:table-cell office:value-type="currency" office:value="3469837" table:style-name="ce8">
            <text:p>£3,469,837</text:p>
          </table:table-cell>
          <table:table-cell office:value-type="currency" office:value="1192311" table:style-name="ce8">
            <text:p>£1,192,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Funding</text:p>
          </table:table-cell>
          <table:table-cell office:value-type="string" table:style-name="ce1">
            <text:p>A breach of the Human Rights Act or enforceable EU rights</text:p>
          </table:table-cell>
          <table:table-cell office:value-type="currency" office:value="562" table:style-name="ce9">
            <text:p>£562</text:p>
          </table:table-cell>
          <table:table-cell office:value-type="currency" office:value="9462" table:style-name="ce9">
            <text:p>£9,462</text:p>
          </table:table-cell>
          <table:table-cell office:value-type="currency" office:value="27465" table:style-name="ce9">
            <text:p>£27,465</text:p>
          </table:table-cell>
          <table:table-cell office:value-type="currency" office:value="8622" table:style-name="ce9">
            <text:p>£8,622</text:p>
          </table:table-cell>
          <table:table-cell office:value-type="currency" office:value="39928" table:style-name="ce9">
            <text:p>£39,928</text:p>
          </table:table-cell>
          <table:table-cell office:value-type="currency" office:value="72880" table:style-name="ce9">
            <text:p>£72,880</text:p>
          </table:table-cell>
          <table:table-cell office:value-type="currency" office:value="24296" table:style-name="ce9">
            <text:p>£24,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Funding</text:p>
          </table:table-cell>
          <table:table-cell office:value-type="string" table:style-name="ce1">
            <text:p>Inquest</text:p>
          </table:table-cell>
          <table:table-cell office:value-type="currency" office:value="1466402" table:style-name="ce9">
            <text:p>£1,466,402</text:p>
          </table:table-cell>
          <table:table-cell office:value-type="currency" office:value="1444332" table:style-name="ce9">
            <text:p>£1,444,332</text:p>
          </table:table-cell>
          <table:table-cell office:value-type="currency" office:value="1012692" table:style-name="ce9">
            <text:p>£1,012,692</text:p>
          </table:table-cell>
          <table:table-cell office:value-type="currency" office:value="78723" table:style-name="ce9">
            <text:p>£78,723</text:p>
          </table:table-cell>
          <table:table-cell office:value-type="currency" office:value="887109" table:style-name="ce9">
            <text:p>£887,109</text:p>
          </table:table-cell>
          <table:table-cell office:value-type="currency" office:value="3396957" table:style-name="ce9">
            <text:p>£3,396,957</text:p>
          </table:table-cell>
          <table:table-cell office:value-type="currency" office:value="1168015" table:style-name="ce9">
            <text:p>£1,168,0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 Total</text:p>
          </table:table-cell>
          <table:table-cell office:value-type="string" table:style-name="ce2">
            <text:p>All</text:p>
          </table:table-cell>
          <table:table-cell office:value-type="currency" office:value="39384362" table:style-name="ce8">
            <text:p>£39,384,362</text:p>
          </table:table-cell>
          <table:table-cell office:value-type="currency" office:value="39547639" table:style-name="ce8">
            <text:p>£39,547,639</text:p>
          </table:table-cell>
          <table:table-cell office:value-type="currency" office:value="47079216" table:style-name="ce8">
            <text:p>£47,079,216</text:p>
          </table:table-cell>
          <table:table-cell office:value-type="currency" office:value="51087842" table:style-name="ce8">
            <text:p>£51,087,842</text:p>
          </table:table-cell>
          <table:table-cell office:value-type="currency" office:value="61043048" table:style-name="ce8">
            <text:p>£61,043,048</text:p>
          </table:table-cell>
          <table:table-cell office:value-type="currency" office:value="59033369" table:style-name="ce8">
            <text:p>£59,033,369</text:p>
          </table:table-cell>
          <table:table-cell office:value-type="currency" office:value="59794124" table:style-name="ce8">
            <text:p>£59,794,124</text:p>
          </table:table-cell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A6" table:style-name="ta1"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Annual Statistics to March 2026 - Annex Table A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A6: Annual Children Order applications granted, 2019/20 to 2025/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ublic/Private</text:p>
          </table:table-cell>
          <table:table-cell office:value-type="string" table:style-name="ce2">
            <text:p>Category of Service</text:p>
          </table:table-cell>
          <table:table-cell office:value-type="string" table:style-name="ce2">
            <text:p>Primary Natur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20/21</text:p>
          </table:table-cell>
          <table:table-cell office:value-type="string" table:style-name="ce4">
            <text:p>2021/22</text:p>
          </table:table-cell>
          <table:table-cell office:value-type="string" table:style-name="ce4">
            <text:p>2022/23</text:p>
          </table:table-cell>
          <table:table-cell office:value-type="string" table:style-name="ce4">
            <text:p>2023/24</text:p>
          </table:table-cell>
          <table:table-cell office:value-type="string" table:style-name="ce4">
            <text:p>2024/25</text:p>
          </table:table-cell>
          <table:table-cell office:value-type="string" table:style-name="ce4">
            <text:p>2025/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blic Children Order</text:p>
          </table:table-cell>
          <table:table-cell office:value-type="string" table:style-name="ce2">
            <text:p>Representation Higher</text:p>
          </table:table-cell>
          <table:table-cell office:value-type="string" table:style-name="ce2">
            <text:p>All</text:p>
          </table:table-cell>
          <table:table-cell office:value-type="float" office:value="1742" table:style-name="ce5">
            <text:p>1,742</text:p>
          </table:table-cell>
          <table:table-cell office:value-type="float" office:value="1598" table:style-name="ce5">
            <text:p>1,598</text:p>
          </table:table-cell>
          <table:table-cell office:value-type="float" office:value="1603" table:style-name="ce5">
            <text:p>1,603</text:p>
          </table:table-cell>
          <table:table-cell office:value-type="float" office:value="1604" table:style-name="ce5">
            <text:p>1,604</text:p>
          </table:table-cell>
          <table:table-cell office:value-type="float" office:value="1682" table:style-name="ce5">
            <text:p>1,682</text:p>
          </table:table-cell>
          <table:table-cell office:value-type="float" office:value="1836" table:style-name="ce5">
            <text:p>1,836</text:p>
          </table:table-cell>
          <table:table-cell office:value-type="float" office:value="1636" table:style-name="ce5">
            <text:p>1,6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Higher</text:p>
          </table:table-cell>
          <table:table-cell office:value-type="string" table:style-name="ce6">
            <text:p>Children Order Articles 44 - 58</text:p>
          </table:table-cell>
          <table:table-cell office:value-type="float" office:value="1471" table:style-name="ce6">
            <text:p>1,471</text:p>
          </table:table-cell>
          <table:table-cell office:value-type="float" office:value="1359" table:style-name="ce6">
            <text:p>1,359</text:p>
          </table:table-cell>
          <table:table-cell office:value-type="float" office:value="1335" table:style-name="ce6">
            <text:p>1,335</text:p>
          </table:table-cell>
          <table:table-cell office:value-type="float" office:value="1310" table:style-name="ce6">
            <text:p>1,310</text:p>
          </table:table-cell>
          <table:table-cell office:value-type="float" office:value="1425" table:style-name="ce6">
            <text:p>1,425</text:p>
          </table:table-cell>
          <table:table-cell office:value-type="float" office:value="1541" table:style-name="ce6">
            <text:p>1,541</text:p>
          </table:table-cell>
          <table:table-cell office:value-type="float" office:value="1421" table:style-name="ce6">
            <text:p>1,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Higher</text:p>
          </table:table-cell>
          <table:table-cell office:value-type="string" table:style-name="ce6">
            <text:p>Children Order Articles 62 - 6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Higher</text:p>
          </table:table-cell>
          <table:table-cell office:value-type="string" table:style-name="ce6">
            <text:p>Children Order Generic &amp; Child Proceedings</text:p>
          </table:table-cell>
          <table:table-cell office:value-type="float" office:value="263" table:style-name="ce6">
            <text:p>263</text:p>
          </table:table-cell>
          <table:table-cell office:value-type="float" office:value="229" table:style-name="ce6">
            <text:p>229</text:p>
          </table:table-cell>
          <table:table-cell office:value-type="float" office:value="256" table:style-name="ce6">
            <text:p>256</text:p>
          </table:table-cell>
          <table:table-cell office:value-type="float" office:value="284" table:style-name="ce6">
            <text:p>284</text:p>
          </table:table-cell>
          <table:table-cell office:value-type="float" office:value="246" table:style-name="ce6">
            <text:p>246</text:p>
          </table:table-cell>
          <table:table-cell office:value-type="float" office:value="285" table:style-name="ce6">
            <text:p>285</text:p>
          </table:table-cell>
          <table:table-cell office:value-type="float" office:value="195" table:style-name="ce6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blic Children Order</text:p>
          </table:table-cell>
          <table:table-cell office:value-type="string" table:style-name="ce2">
            <text:p>Representation Lower</text:p>
          </table:table-cell>
          <table:table-cell office:value-type="string" table:style-name="ce2">
            <text:p>All</text:p>
          </table:table-cell>
          <table:table-cell office:value-type="float" office:value="1533" table:style-name="ce5">
            <text:p>1,533</text:p>
          </table:table-cell>
          <table:table-cell office:value-type="float" office:value="1814" table:style-name="ce5">
            <text:p>1,814</text:p>
          </table:table-cell>
          <table:table-cell office:value-type="float" office:value="1811" table:style-name="ce5">
            <text:p>1,811</text:p>
          </table:table-cell>
          <table:table-cell office:value-type="float" office:value="1811" table:style-name="ce5">
            <text:p>1,811</text:p>
          </table:table-cell>
          <table:table-cell office:value-type="float" office:value="2011" table:style-name="ce5">
            <text:p>2,011</text:p>
          </table:table-cell>
          <table:table-cell office:value-type="float" office:value="2230" table:style-name="ce5">
            <text:p>2,230</text:p>
          </table:table-cell>
          <table:table-cell office:value-type="float" office:value="1928" table:style-name="ce5">
            <text:p>1,9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Lower</text:p>
          </table:table-cell>
          <table:table-cell office:value-type="string" table:style-name="ce6">
            <text:p>Children Order Articles 44 - 58</text:p>
          </table:table-cell>
          <table:table-cell office:value-type="float" office:value="1409" table:style-name="ce6">
            <text:p>1,409</text:p>
          </table:table-cell>
          <table:table-cell office:value-type="float" office:value="1694" table:style-name="ce6">
            <text:p>1,694</text:p>
          </table:table-cell>
          <table:table-cell office:value-type="float" office:value="1642" table:style-name="ce6">
            <text:p>1,642</text:p>
          </table:table-cell>
          <table:table-cell office:value-type="float" office:value="1663" table:style-name="ce6">
            <text:p>1,663</text:p>
          </table:table-cell>
          <table:table-cell office:value-type="float" office:value="1872" table:style-name="ce6">
            <text:p>1,872</text:p>
          </table:table-cell>
          <table:table-cell office:value-type="float" office:value="2110" table:style-name="ce6">
            <text:p>2,110</text:p>
          </table:table-cell>
          <table:table-cell office:value-type="float" office:value="1853" table:style-name="ce6">
            <text:p>1,8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Lower</text:p>
          </table:table-cell>
          <table:table-cell office:value-type="string" table:style-name="ce6">
            <text:p>Children Order Articles 62 - 69</text:p>
          </table:table-cell>
          <table:table-cell office:value-type="float" office:value="124" table:style-name="ce6">
            <text:p>124</text:p>
          </table:table-cell>
          <table:table-cell office:value-type="float" office:value="119" table:style-name="ce6">
            <text:p>119</text:p>
          </table:table-cell>
          <table:table-cell office:value-type="float" office:value="167" table:style-name="ce6">
            <text:p>167</text:p>
          </table:table-cell>
          <table:table-cell office:value-type="float" office:value="148" table:style-name="ce6">
            <text:p>148</text:p>
          </table:table-cell>
          <table:table-cell office:value-type="float" office:value="132" table:style-name="ce6">
            <text:p>132</text:p>
          </table:table-cell>
          <table:table-cell office:value-type="float" office:value="115" table:style-name="ce6">
            <text:p>115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Lower</text:p>
          </table:table-cell>
          <table:table-cell office:value-type="string" table:style-name="ce6">
            <text:p>Children Order Generic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blic Children Order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ll</text:p>
          </table:table-cell>
          <table:table-cell office:value-type="float" office:value="3275" table:style-name="ce5">
            <text:p>3,275</text:p>
          </table:table-cell>
          <table:table-cell office:value-type="float" office:value="3412" table:style-name="ce5">
            <text:p>3,412</text:p>
          </table:table-cell>
          <table:table-cell office:value-type="float" office:value="3414" table:style-name="ce5">
            <text:p>3,414</text:p>
          </table:table-cell>
          <table:table-cell office:value-type="float" office:value="3415" table:style-name="ce5">
            <text:p>3,415</text:p>
          </table:table-cell>
          <table:table-cell office:value-type="float" office:value="3693" table:style-name="ce5">
            <text:p>3,693</text:p>
          </table:table-cell>
          <table:table-cell office:value-type="float" office:value="4066" table:style-name="ce5">
            <text:p>4,066</text:p>
          </table:table-cell>
          <table:table-cell office:value-type="float" office:value="3564" table:style-name="ce5">
            <text:p>3,5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ivate Children Order</text:p>
          </table:table-cell>
          <table:table-cell office:value-type="string" table:style-name="ce2">
            <text:p>Representation Higher</text:p>
          </table:table-cell>
          <table:table-cell office:value-type="string" table:style-name="ce2">
            <text:p>All</text:p>
          </table:table-cell>
          <table:table-cell office:value-type="float" office:value="824" table:style-name="ce5">
            <text:p>824</text:p>
          </table:table-cell>
          <table:table-cell office:value-type="float" office:value="773" table:style-name="ce5">
            <text:p>773</text:p>
          </table:table-cell>
          <table:table-cell office:value-type="float" office:value="877" table:style-name="ce5">
            <text:p>877</text:p>
          </table:table-cell>
          <table:table-cell office:value-type="float" office:value="682" table:style-name="ce5">
            <text:p>682</text:p>
          </table:table-cell>
          <table:table-cell office:value-type="float" office:value="790" table:style-name="ce5">
            <text:p>790</text:p>
          </table:table-cell>
          <table:table-cell office:value-type="float" office:value="876" table:style-name="ce5">
            <text:p>876</text:p>
          </table:table-cell>
          <table:table-cell office:value-type="float" office:value="959" table:style-name="ce5">
            <text:p>9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vate Children Order</text:p>
          </table:table-cell>
          <table:table-cell office:value-type="string" table:style-name="ce1">
            <text:p>Representation Higher</text:p>
          </table:table-cell>
          <table:table-cell office:value-type="string" table:style-name="ce6">
            <text:p>Children Order Articles 7 - 41</text:p>
          </table:table-cell>
          <table:table-cell office:value-type="float" office:value="775" table:style-name="ce6">
            <text:p>775</text:p>
          </table:table-cell>
          <table:table-cell office:value-type="float" office:value="729" table:style-name="ce6">
            <text:p>729</text:p>
          </table:table-cell>
          <table:table-cell office:value-type="float" office:value="827" table:style-name="ce6">
            <text:p>827</text:p>
          </table:table-cell>
          <table:table-cell office:value-type="float" office:value="612" table:style-name="ce6">
            <text:p>612</text:p>
          </table:table-cell>
          <table:table-cell office:value-type="float" office:value="720" table:style-name="ce6">
            <text:p>720</text:p>
          </table:table-cell>
          <table:table-cell office:value-type="float" office:value="754" table:style-name="ce6">
            <text:p>754</text:p>
          </table:table-cell>
          <table:table-cell office:value-type="float" office:value="723" table:style-name="ce6">
            <text:p>7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vate Children Order</text:p>
          </table:table-cell>
          <table:table-cell office:value-type="string" table:style-name="ce1">
            <text:p>Representation Higher</text:p>
          </table:table-cell>
          <table:table-cell office:value-type="string" table:style-name="ce6">
            <text:p>Children Order Generic &amp; Child Proceedings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122" table:style-name="ce6">
            <text:p>122</text:p>
          </table:table-cell>
          <table:table-cell office:value-type="float" office:value="236" table:style-name="ce6">
            <text:p>2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ivate Children Order</text:p>
          </table:table-cell>
          <table:table-cell office:value-type="string" table:style-name="ce2">
            <text:p>Representation Lower</text:p>
          </table:table-cell>
          <table:table-cell office:value-type="string" table:style-name="ce2">
            <text:p>All</text:p>
          </table:table-cell>
          <table:table-cell office:value-type="float" office:value="2564" table:style-name="ce5">
            <text:p>2,564</text:p>
          </table:table-cell>
          <table:table-cell office:value-type="float" office:value="2949" table:style-name="ce5">
            <text:p>2,949</text:p>
          </table:table-cell>
          <table:table-cell office:value-type="float" office:value="3057" table:style-name="ce5">
            <text:p>3,057</text:p>
          </table:table-cell>
          <table:table-cell office:value-type="float" office:value="2828" table:style-name="ce5">
            <text:p>2,828</text:p>
          </table:table-cell>
          <table:table-cell office:value-type="float" office:value="3035" table:style-name="ce5">
            <text:p>3,035</text:p>
          </table:table-cell>
          <table:table-cell office:value-type="float" office:value="3187" table:style-name="ce5">
            <text:p>3,187</text:p>
          </table:table-cell>
          <table:table-cell office:value-type="float" office:value="3016" table:style-name="ce5">
            <text:p>3,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vate Children Order</text:p>
          </table:table-cell>
          <table:table-cell office:value-type="string" table:style-name="ce1">
            <text:p>Representation Lower</text:p>
          </table:table-cell>
          <table:table-cell office:value-type="string" table:style-name="ce6">
            <text:p>Children Order Articles 7 - 41</text:p>
          </table:table-cell>
          <table:table-cell office:value-type="float" office:value="2505" table:style-name="ce6">
            <text:p>2,505</text:p>
          </table:table-cell>
          <table:table-cell office:value-type="float" office:value="2818" table:style-name="ce6">
            <text:p>2,818</text:p>
          </table:table-cell>
          <table:table-cell office:value-type="float" office:value="2904" table:style-name="ce6">
            <text:p>2,904</text:p>
          </table:table-cell>
          <table:table-cell office:value-type="float" office:value="2694" table:style-name="ce6">
            <text:p>2,694</text:p>
          </table:table-cell>
          <table:table-cell office:value-type="float" office:value="2907" table:style-name="ce6">
            <text:p>2,907</text:p>
          </table:table-cell>
          <table:table-cell office:value-type="float" office:value="3041" table:style-name="ce6">
            <text:p>3,041</text:p>
          </table:table-cell>
          <table:table-cell office:value-type="float" office:value="2895" table:style-name="ce6">
            <text:p>2,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vate Children Order</text:p>
          </table:table-cell>
          <table:table-cell office:value-type="string" table:style-name="ce1">
            <text:p>Representation Lower</text:p>
          </table:table-cell>
          <table:table-cell office:value-type="string" table:style-name="ce6">
            <text:p>Children Order Generic</text:p>
          </table:table-cell>
          <table:table-cell office:value-type="float" office:value="59" table:style-name="ce6">
            <text:p>59</text:p>
          </table:table-cell>
          <table:table-cell office:value-type="float" office:value="131" table:style-name="ce6">
            <text:p>131</text:p>
          </table:table-cell>
          <table:table-cell office:value-type="float" office:value="153" table:style-name="ce6">
            <text:p>153</text:p>
          </table:table-cell>
          <table:table-cell office:value-type="float" office:value="134" table:style-name="ce6">
            <text:p>134</text:p>
          </table:table-cell>
          <table:table-cell office:value-type="float" office:value="128" table:style-name="ce6">
            <text:p>128</text:p>
          </table:table-cell>
          <table:table-cell office:value-type="float" office:value="146" table:style-name="ce6">
            <text:p>146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ivate Children Order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ll</text:p>
          </table:table-cell>
          <table:table-cell office:value-type="float" office:value="3388" table:style-name="ce5">
            <text:p>3,388</text:p>
          </table:table-cell>
          <table:table-cell office:value-type="float" office:value="3722" table:style-name="ce5">
            <text:p>3,722</text:p>
          </table:table-cell>
          <table:table-cell office:value-type="float" office:value="3934" table:style-name="ce5">
            <text:p>3,934</text:p>
          </table:table-cell>
          <table:table-cell office:value-type="float" office:value="3510" table:style-name="ce5">
            <text:p>3,510</text:p>
          </table:table-cell>
          <table:table-cell office:value-type="float" office:value="3825" table:style-name="ce5">
            <text:p>3,825</text:p>
          </table:table-cell>
          <table:table-cell office:value-type="float" office:value="4063" table:style-name="ce5">
            <text:p>4,063</text:p>
          </table:table-cell>
          <table:table-cell office:value-type="float" office:value="3975" table:style-name="ce5">
            <text:p>3,9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d Total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ll</text:p>
          </table:table-cell>
          <table:table-cell office:value-type="float" office:value="6663" table:style-name="ce5">
            <text:p>6,663</text:p>
          </table:table-cell>
          <table:table-cell office:value-type="float" office:value="7134" table:style-name="ce5">
            <text:p>7,134</text:p>
          </table:table-cell>
          <table:table-cell office:value-type="float" office:value="7348" table:style-name="ce5">
            <text:p>7,348</text:p>
          </table:table-cell>
          <table:table-cell office:value-type="float" office:value="6925" table:style-name="ce5">
            <text:p>6,925</text:p>
          </table:table-cell>
          <table:table-cell office:value-type="float" office:value="7518" table:style-name="ce5">
            <text:p>7,518</text:p>
          </table:table-cell>
          <table:table-cell office:value-type="float" office:value="8129" table:style-name="ce5">
            <text:p>8,129</text:p>
          </table:table-cell>
          <table:table-cell office:value-type="float" office:value="7539" table:style-name="ce5">
            <text:p>7,539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A7" table:style-name="ta1">
        <table:table-column table:style-name="co12" table:default-cell-style-name="ce1"/>
        <table:table-column table:style-name="co11" table:default-cell-style-name="ce1"/>
        <table:table-column table:style-name="co4" table:default-cell-style-name="ce1"/>
        <table:table-column table:style-name="co13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Annual Statistics to March 2026 - Annex Table A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A7: Annual Children Order authorised expenditure, 2019/20 to 2025/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gures are rounded to the nearest £ and may not sum due to rounding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ublic/Private</text:p>
          </table:table-cell>
          <table:table-cell office:value-type="string" table:style-name="ce2">
            <text:p>Category of Service</text:p>
          </table:table-cell>
          <table:table-cell office:value-type="string" table:style-name="ce2">
            <text:p>Primary Nature</text:p>
          </table:table-cell>
          <table:table-cell office:value-type="string" table:style-name="ce4">
            <text:p>2019/20</text:p>
          </table:table-cell>
          <table:table-cell office:value-type="string" table:style-name="ce4">
            <text:p>2020/21</text:p>
          </table:table-cell>
          <table:table-cell office:value-type="string" table:style-name="ce4">
            <text:p>2021/22</text:p>
          </table:table-cell>
          <table:table-cell office:value-type="string" table:style-name="ce4">
            <text:p>2022/23</text:p>
          </table:table-cell>
          <table:table-cell office:value-type="string" table:style-name="ce4">
            <text:p>2023/24</text:p>
          </table:table-cell>
          <table:table-cell office:value-type="string" table:style-name="ce4">
            <text:p>2024/25</text:p>
          </table:table-cell>
          <table:table-cell office:value-type="string" table:style-name="ce4">
            <text:p>2025/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blic Children Order</text:p>
          </table:table-cell>
          <table:table-cell office:value-type="string" table:style-name="ce2">
            <text:p>Representation Higher</text:p>
          </table:table-cell>
          <table:table-cell office:value-type="string" table:style-name="ce2">
            <text:p>All</text:p>
          </table:table-cell>
          <table:table-cell office:value-type="currency" office:value="12657354" table:style-name="ce8">
            <text:p>£12,657,354</text:p>
          </table:table-cell>
          <table:table-cell office:value-type="currency" office:value="13325910" table:style-name="ce8">
            <text:p>£13,325,910</text:p>
          </table:table-cell>
          <table:table-cell office:value-type="currency" office:value="17490149" table:style-name="ce8">
            <text:p>£17,490,149</text:p>
          </table:table-cell>
          <table:table-cell office:value-type="currency" office:value="20451946" table:style-name="ce8">
            <text:p>£20,451,946</text:p>
          </table:table-cell>
          <table:table-cell office:value-type="currency" office:value="21452040" table:style-name="ce8">
            <text:p>£21,452,040</text:p>
          </table:table-cell>
          <table:table-cell office:value-type="currency" office:value="21077905" table:style-name="ce8">
            <text:p>£21,077,905</text:p>
          </table:table-cell>
          <table:table-cell office:value-type="currency" office:value="21740543" table:style-name="ce8">
            <text:p>£21,740,5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Higher</text:p>
          </table:table-cell>
          <table:table-cell office:value-type="string" table:style-name="ce9">
            <text:p>Children Order Articles 44 - 58</text:p>
          </table:table-cell>
          <table:table-cell office:value-type="currency" office:value="10688740" table:style-name="ce9">
            <text:p>£10,688,740</text:p>
          </table:table-cell>
          <table:table-cell office:value-type="currency" office:value="11907520" table:style-name="ce9">
            <text:p>£11,907,520</text:p>
          </table:table-cell>
          <table:table-cell office:value-type="currency" office:value="15111190" table:style-name="ce9">
            <text:p>£15,111,190</text:p>
          </table:table-cell>
          <table:table-cell office:value-type="currency" office:value="18061364" table:style-name="ce9">
            <text:p>£18,061,364</text:p>
          </table:table-cell>
          <table:table-cell office:value-type="currency" office:value="19060986" table:style-name="ce9">
            <text:p>£19,060,986</text:p>
          </table:table-cell>
          <table:table-cell office:value-type="currency" office:value="18194689" table:style-name="ce9">
            <text:p>£18,194,689</text:p>
          </table:table-cell>
          <table:table-cell office:value-type="currency" office:value="18789818" table:style-name="ce9">
            <text:p>£18,789,8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Higher</text:p>
          </table:table-cell>
          <table:table-cell office:value-type="string" table:style-name="ce9">
            <text:p>Children Order Articles 62 - 69</text:p>
          </table:table-cell>
          <table:table-cell office:value-type="currency" office:value="20765" table:style-name="ce9">
            <text:p>£20,765</text:p>
          </table:table-cell>
          <table:table-cell office:value-type="currency" office:value="8375" table:style-name="ce9">
            <text:p>£8,375</text:p>
          </table:table-cell>
          <table:table-cell office:value-type="currency" office:value="34587" table:style-name="ce9">
            <text:p>£34,587</text:p>
          </table:table-cell>
          <table:table-cell office:value-type="currency" office:value="115564" table:style-name="ce9">
            <text:p>£115,564</text:p>
          </table:table-cell>
          <table:table-cell office:value-type="currency" office:value="38678" table:style-name="ce9">
            <text:p>£38,678</text:p>
          </table:table-cell>
          <table:table-cell office:value-type="currency" office:value="45407" table:style-name="ce9">
            <text:p>£45,407</text:p>
          </table:table-cell>
          <table:table-cell office:value-type="currency" office:value="108277" table:style-name="ce9">
            <text:p>£108,2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Higher</text:p>
          </table:table-cell>
          <table:table-cell office:value-type="string" table:style-name="ce9">
            <text:p>Children Order Generic &amp; Child Proceedings</text:p>
          </table:table-cell>
          <table:table-cell office:value-type="currency" office:value="1947849" table:style-name="ce9">
            <text:p>£1,947,849</text:p>
          </table:table-cell>
          <table:table-cell office:value-type="currency" office:value="1410015" table:style-name="ce9">
            <text:p>£1,410,015</text:p>
          </table:table-cell>
          <table:table-cell office:value-type="currency" office:value="2344373" table:style-name="ce9">
            <text:p>£2,344,373</text:p>
          </table:table-cell>
          <table:table-cell office:value-type="currency" office:value="2275018" table:style-name="ce9">
            <text:p>£2,275,018</text:p>
          </table:table-cell>
          <table:table-cell office:value-type="currency" office:value="2352376" table:style-name="ce9">
            <text:p>£2,352,376</text:p>
          </table:table-cell>
          <table:table-cell office:value-type="currency" office:value="2837809" table:style-name="ce9">
            <text:p>£2,837,809</text:p>
          </table:table-cell>
          <table:table-cell office:value-type="currency" office:value="2842447" table:style-name="ce9">
            <text:p>£2,842,4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blic Children Order</text:p>
          </table:table-cell>
          <table:table-cell office:value-type="string" table:style-name="ce2">
            <text:p>Representation Lower</text:p>
          </table:table-cell>
          <table:table-cell office:value-type="string" table:style-name="ce2">
            <text:p>All</text:p>
          </table:table-cell>
          <table:table-cell office:value-type="currency" office:value="2120189" table:style-name="ce8">
            <text:p>£2,120,189</text:p>
          </table:table-cell>
          <table:table-cell office:value-type="currency" office:value="1385551" table:style-name="ce8">
            <text:p>£1,385,551</text:p>
          </table:table-cell>
          <table:table-cell office:value-type="currency" office:value="1495058" table:style-name="ce8">
            <text:p>£1,495,058</text:p>
          </table:table-cell>
          <table:table-cell office:value-type="currency" office:value="1911481" table:style-name="ce8">
            <text:p>£1,911,481</text:p>
          </table:table-cell>
          <table:table-cell office:value-type="currency" office:value="1812248" table:style-name="ce8">
            <text:p>£1,812,248</text:p>
          </table:table-cell>
          <table:table-cell office:value-type="currency" office:value="2202769" table:style-name="ce8">
            <text:p>£2,202,769</text:p>
          </table:table-cell>
          <table:table-cell office:value-type="currency" office:value="2328203" table:style-name="ce8">
            <text:p>£2,328,2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Lower</text:p>
          </table:table-cell>
          <table:table-cell office:value-type="string" table:style-name="ce9">
            <text:p>Children Order Articles 44 - 58</text:p>
          </table:table-cell>
          <table:table-cell office:value-type="currency" office:value="1970359" table:style-name="ce9">
            <text:p>£1,970,359</text:p>
          </table:table-cell>
          <table:table-cell office:value-type="currency" office:value="1324043" table:style-name="ce9">
            <text:p>£1,324,043</text:p>
          </table:table-cell>
          <table:table-cell office:value-type="currency" office:value="1433448" table:style-name="ce9">
            <text:p>£1,433,448</text:p>
          </table:table-cell>
          <table:table-cell office:value-type="currency" office:value="1825986" table:style-name="ce9">
            <text:p>£1,825,986</text:p>
          </table:table-cell>
          <table:table-cell office:value-type="currency" office:value="1734223" table:style-name="ce9">
            <text:p>£1,734,223</text:p>
          </table:table-cell>
          <table:table-cell office:value-type="currency" office:value="2134692" table:style-name="ce9">
            <text:p>£2,134,692</text:p>
          </table:table-cell>
          <table:table-cell office:value-type="currency" office:value="2288773" table:style-name="ce9">
            <text:p>£2,288,7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Lower</text:p>
          </table:table-cell>
          <table:table-cell office:value-type="string" table:style-name="ce9">
            <text:p>Children Order Articles 62 - 69</text:p>
          </table:table-cell>
          <table:table-cell office:value-type="currency" office:value="108230" table:style-name="ce9">
            <text:p>£108,230</text:p>
          </table:table-cell>
          <table:table-cell office:value-type="currency" office:value="60181" table:style-name="ce9">
            <text:p>£60,181</text:p>
          </table:table-cell>
          <table:table-cell office:value-type="currency" office:value="61374" table:style-name="ce9">
            <text:p>£61,374</text:p>
          </table:table-cell>
          <table:table-cell office:value-type="currency" office:value="84523" table:style-name="ce9">
            <text:p>£84,523</text:p>
          </table:table-cell>
          <table:table-cell office:value-type="currency" office:value="70845" table:style-name="ce9">
            <text:p>£70,845</text:p>
          </table:table-cell>
          <table:table-cell office:value-type="currency" office:value="64763" table:style-name="ce9">
            <text:p>£64,763</text:p>
          </table:table-cell>
          <table:table-cell office:value-type="currency" office:value="37655" table:style-name="ce9">
            <text:p>£37,6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blic Children Order</text:p>
          </table:table-cell>
          <table:table-cell office:value-type="string" table:style-name="ce1">
            <text:p>Representation Lower</text:p>
          </table:table-cell>
          <table:table-cell office:value-type="string" table:style-name="ce9">
            <text:p>Children Order Generic</text:p>
          </table:table-cell>
          <table:table-cell office:value-type="currency" office:value="41600" table:style-name="ce9">
            <text:p>£41,600</text:p>
          </table:table-cell>
          <table:table-cell office:value-type="currency" office:value="1328" table:style-name="ce9">
            <text:p>£1,328</text:p>
          </table:table-cell>
          <table:table-cell office:value-type="currency" office:value="236" table:style-name="ce9">
            <text:p>£236</text:p>
          </table:table-cell>
          <table:table-cell office:value-type="currency" office:value="972" table:style-name="ce9">
            <text:p>£972</text:p>
          </table:table-cell>
          <table:table-cell office:value-type="currency" office:value="7179" table:style-name="ce9">
            <text:p>£7,179</text:p>
          </table:table-cell>
          <table:table-cell office:value-type="currency" office:value="3314" table:style-name="ce9">
            <text:p>£3,314</text:p>
          </table:table-cell>
          <table:table-cell office:value-type="currency" office:value="1775" table:style-name="ce9">
            <text:p>£1,7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blic Children Order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ll</text:p>
          </table:table-cell>
          <table:table-cell office:value-type="currency" office:value="14777543" table:style-name="ce8">
            <text:p>£14,777,543</text:p>
          </table:table-cell>
          <table:table-cell office:value-type="currency" office:value="14711461" table:style-name="ce8">
            <text:p>£14,711,461</text:p>
          </table:table-cell>
          <table:table-cell office:value-type="currency" office:value="18985207" table:style-name="ce8">
            <text:p>£18,985,207</text:p>
          </table:table-cell>
          <table:table-cell office:value-type="currency" office:value="22363427" table:style-name="ce8">
            <text:p>£22,363,427</text:p>
          </table:table-cell>
          <table:table-cell office:value-type="currency" office:value="23264288" table:style-name="ce8">
            <text:p>£23,264,288</text:p>
          </table:table-cell>
          <table:table-cell office:value-type="currency" office:value="23280674" table:style-name="ce8">
            <text:p>£23,280,674</text:p>
          </table:table-cell>
          <table:table-cell office:value-type="currency" office:value="24068746" table:style-name="ce8">
            <text:p>£24,068,7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ivate Children Order</text:p>
          </table:table-cell>
          <table:table-cell office:value-type="string" table:style-name="ce2">
            <text:p>Representation Higher</text:p>
          </table:table-cell>
          <table:table-cell office:value-type="string" table:style-name="ce2">
            <text:p>All</text:p>
          </table:table-cell>
          <table:table-cell office:value-type="currency" office:value="5261931" table:style-name="ce8">
            <text:p>£5,261,931</text:p>
          </table:table-cell>
          <table:table-cell office:value-type="currency" office:value="3970460" table:style-name="ce8">
            <text:p>£3,970,460</text:p>
          </table:table-cell>
          <table:table-cell office:value-type="currency" office:value="6049029" table:style-name="ce8">
            <text:p>£6,049,029</text:p>
          </table:table-cell>
          <table:table-cell office:value-type="currency" office:value="6638856" table:style-name="ce8">
            <text:p>£6,638,856</text:p>
          </table:table-cell>
          <table:table-cell office:value-type="currency" office:value="7438841" table:style-name="ce8">
            <text:p>£7,438,841</text:p>
          </table:table-cell>
          <table:table-cell office:value-type="currency" office:value="6861170" table:style-name="ce8">
            <text:p>£6,861,170</text:p>
          </table:table-cell>
          <table:table-cell office:value-type="currency" office:value="7577828" table:style-name="ce8">
            <text:p>£7,577,8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vate Children Order</text:p>
          </table:table-cell>
          <table:table-cell office:value-type="string" table:style-name="ce1">
            <text:p>Representation Higher</text:p>
          </table:table-cell>
          <table:table-cell office:value-type="string" table:style-name="ce9">
            <text:p>Children Order Articles 7 - 41</text:p>
          </table:table-cell>
          <table:table-cell office:value-type="currency" office:value="4795892" table:style-name="ce9">
            <text:p>£4,795,892</text:p>
          </table:table-cell>
          <table:table-cell office:value-type="currency" office:value="3311444" table:style-name="ce9">
            <text:p>£3,311,444</text:p>
          </table:table-cell>
          <table:table-cell office:value-type="currency" office:value="5308724" table:style-name="ce9">
            <text:p>£5,308,724</text:p>
          </table:table-cell>
          <table:table-cell office:value-type="currency" office:value="6037547" table:style-name="ce9">
            <text:p>£6,037,547</text:p>
          </table:table-cell>
          <table:table-cell office:value-type="currency" office:value="6312332" table:style-name="ce9">
            <text:p>£6,312,332</text:p>
          </table:table-cell>
          <table:table-cell office:value-type="currency" office:value="6036090" table:style-name="ce9">
            <text:p>£6,036,090</text:p>
          </table:table-cell>
          <table:table-cell office:value-type="currency" office:value="5887780" table:style-name="ce9">
            <text:p>£5,887,7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vate Children Order</text:p>
          </table:table-cell>
          <table:table-cell office:value-type="string" table:style-name="ce1">
            <text:p>Representation Higher</text:p>
          </table:table-cell>
          <table:table-cell office:value-type="string" table:style-name="ce9">
            <text:p>Children Order Generic &amp; Child Proceedings</text:p>
          </table:table-cell>
          <table:table-cell office:value-type="currency" office:value="466039" table:style-name="ce9">
            <text:p>£466,039</text:p>
          </table:table-cell>
          <table:table-cell office:value-type="currency" office:value="659016" table:style-name="ce9">
            <text:p>£659,016</text:p>
          </table:table-cell>
          <table:table-cell office:value-type="currency" office:value="740305" table:style-name="ce9">
            <text:p>£740,305</text:p>
          </table:table-cell>
          <table:table-cell office:value-type="currency" office:value="601309" table:style-name="ce9">
            <text:p>£601,309</text:p>
          </table:table-cell>
          <table:table-cell office:value-type="currency" office:value="1126509" table:style-name="ce9">
            <text:p>£1,126,509</text:p>
          </table:table-cell>
          <table:table-cell office:value-type="currency" office:value="825080" table:style-name="ce9">
            <text:p>£825,080</text:p>
          </table:table-cell>
          <table:table-cell office:value-type="currency" office:value="1690048" table:style-name="ce9">
            <text:p>£1,690,0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ivate Children Order</text:p>
          </table:table-cell>
          <table:table-cell office:value-type="string" table:style-name="ce2">
            <text:p>Representation Lower</text:p>
          </table:table-cell>
          <table:table-cell office:value-type="string" table:style-name="ce2">
            <text:p>All</text:p>
          </table:table-cell>
          <table:table-cell office:value-type="currency" office:value="2885554" table:style-name="ce8">
            <text:p>£2,885,554</text:p>
          </table:table-cell>
          <table:table-cell office:value-type="currency" office:value="1552795" table:style-name="ce8">
            <text:p>£1,552,795</text:p>
          </table:table-cell>
          <table:table-cell office:value-type="currency" office:value="2276017" table:style-name="ce8">
            <text:p>£2,276,017</text:p>
          </table:table-cell>
          <table:table-cell office:value-type="currency" office:value="3285668" table:style-name="ce8">
            <text:p>£3,285,668</text:p>
          </table:table-cell>
          <table:table-cell office:value-type="currency" office:value="2817946" table:style-name="ce8">
            <text:p>£2,817,946</text:p>
          </table:table-cell>
          <table:table-cell office:value-type="currency" office:value="3209290" table:style-name="ce8">
            <text:p>£3,209,290</text:p>
          </table:table-cell>
          <table:table-cell office:value-type="currency" office:value="3155955" table:style-name="ce8">
            <text:p>£3,155,9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vate Children Order</text:p>
          </table:table-cell>
          <table:table-cell office:value-type="string" table:style-name="ce1">
            <text:p>Representation Lower</text:p>
          </table:table-cell>
          <table:table-cell office:value-type="string" table:style-name="ce9">
            <text:p>Children Order Articles 7 - 41</text:p>
          </table:table-cell>
          <table:table-cell office:value-type="currency" office:value="2799085" table:style-name="ce9">
            <text:p>£2,799,085</text:p>
          </table:table-cell>
          <table:table-cell office:value-type="currency" office:value="1508059" table:style-name="ce9">
            <text:p>£1,508,059</text:p>
          </table:table-cell>
          <table:table-cell office:value-type="currency" office:value="2206987" table:style-name="ce9">
            <text:p>£2,206,987</text:p>
          </table:table-cell>
          <table:table-cell office:value-type="currency" office:value="3173429" table:style-name="ce9">
            <text:p>£3,173,429</text:p>
          </table:table-cell>
          <table:table-cell office:value-type="currency" office:value="2724633" table:style-name="ce9">
            <text:p>£2,724,633</text:p>
          </table:table-cell>
          <table:table-cell office:value-type="currency" office:value="3117464" table:style-name="ce9">
            <text:p>£3,117,464</text:p>
          </table:table-cell>
          <table:table-cell office:value-type="currency" office:value="3080413" table:style-name="ce9">
            <text:p>£3,080,4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vate Children Order</text:p>
          </table:table-cell>
          <table:table-cell office:value-type="string" table:style-name="ce1">
            <text:p>Representation Lower</text:p>
          </table:table-cell>
          <table:table-cell office:value-type="string" table:style-name="ce9">
            <text:p>Children Order Generic</text:p>
          </table:table-cell>
          <table:table-cell office:value-type="currency" office:value="86469" table:style-name="ce9">
            <text:p>£86,469</text:p>
          </table:table-cell>
          <table:table-cell office:value-type="currency" office:value="44736" table:style-name="ce9">
            <text:p>£44,736</text:p>
          </table:table-cell>
          <table:table-cell office:value-type="currency" office:value="69030" table:style-name="ce9">
            <text:p>£69,030</text:p>
          </table:table-cell>
          <table:table-cell office:value-type="currency" office:value="112239" table:style-name="ce9">
            <text:p>£112,239</text:p>
          </table:table-cell>
          <table:table-cell office:value-type="currency" office:value="93313" table:style-name="ce9">
            <text:p>£93,313</text:p>
          </table:table-cell>
          <table:table-cell office:value-type="currency" office:value="91826" table:style-name="ce9">
            <text:p>£91,826</text:p>
          </table:table-cell>
          <table:table-cell office:value-type="currency" office:value="75542" table:style-name="ce9">
            <text:p>£75,5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ivate Children Order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ll</text:p>
          </table:table-cell>
          <table:table-cell office:value-type="currency" office:value="8147485" table:style-name="ce8">
            <text:p>£8,147,485</text:p>
          </table:table-cell>
          <table:table-cell office:value-type="currency" office:value="5523255" table:style-name="ce8">
            <text:p>£5,523,255</text:p>
          </table:table-cell>
          <table:table-cell office:value-type="currency" office:value="8325046" table:style-name="ce8">
            <text:p>£8,325,046</text:p>
          </table:table-cell>
          <table:table-cell office:value-type="currency" office:value="9924524" table:style-name="ce8">
            <text:p>£9,924,524</text:p>
          </table:table-cell>
          <table:table-cell office:value-type="currency" office:value="10256787" table:style-name="ce8">
            <text:p>£10,256,787</text:p>
          </table:table-cell>
          <table:table-cell office:value-type="currency" office:value="10070460" table:style-name="ce8">
            <text:p>£10,070,460</text:p>
          </table:table-cell>
          <table:table-cell office:value-type="currency" office:value="10733783" table:style-name="ce8">
            <text:p>£10,733,7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d Total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ll</text:p>
          </table:table-cell>
          <table:table-cell office:value-type="currency" office:value="22925028" table:style-name="ce8">
            <text:p>£22,925,028</text:p>
          </table:table-cell>
          <table:table-cell office:value-type="currency" office:value="20234716" table:style-name="ce8">
            <text:p>£20,234,716</text:p>
          </table:table-cell>
          <table:table-cell office:value-type="currency" office:value="27310253" table:style-name="ce8">
            <text:p>£27,310,253</text:p>
          </table:table-cell>
          <table:table-cell office:value-type="currency" office:value="32287951" table:style-name="ce8">
            <text:p>£32,287,951</text:p>
          </table:table-cell>
          <table:table-cell office:value-type="currency" office:value="33521074" table:style-name="ce8">
            <text:p>£33,521,074</text:p>
          </table:table-cell>
          <table:table-cell office:value-type="currency" office:value="33351134" table:style-name="ce8">
            <text:p>£33,351,134</text:p>
          </table:table-cell>
          <table:table-cell office:value-type="currency" office:value="34802529" table:style-name="ce8">
            <text:p>£34,802,529</text:p>
          </table:table-cell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A8" table:style-name="ta1">
        <table:table-column table:style-name="co12" table:default-cell-style-name="ce1"/>
        <table:table-column table:style-name="co7" table:default-cell-style-name="ce1"/>
        <table:table-column table:style-name="co13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Annual Statistics to March 2026 - Annex Table A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A8: Taxed expenditure, 2025/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gures are rounded to the nearest £ and may not sum due to rounding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tegory of Service</text:p>
          </table:table-cell>
          <table:table-cell office:value-type="string" table:style-name="ce2">
            <text:p>Case Type</text:p>
          </table:table-cell>
          <table:table-cell office:value-type="string" table:style-name="ce4">
            <text:p>2024/25</text:p>
          </table:table-cell>
          <table:table-cell office:value-type="string" table:style-name="ce4">
            <text:p>2025/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iminal Total</text:p>
          </table:table-cell>
          <table:table-cell office:value-type="string" table:style-name="ce2">
            <text:p>All</text:p>
          </table:table-cell>
          <table:table-cell office:value-type="currency" office:value="2930475" table:style-name="ce8">
            <text:p>£2,930,475</text:p>
          </table:table-cell>
          <table:table-cell office:value-type="currency" office:value="2580242" table:style-name="ce8">
            <text:p>£2,580,2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iminal Courts</text:p>
          </table:table-cell>
          <table:table-cell office:value-type="string" table:style-name="ce2">
            <text:p>All</text:p>
          </table:table-cell>
          <table:table-cell office:value-type="currency" office:value="2930475" table:style-name="ce8">
            <text:p>£2,930,475</text:p>
          </table:table-cell>
          <table:table-cell office:value-type="currency" office:value="2580242" table:style-name="ce8">
            <text:p>£2,580,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minal Courts</text:p>
          </table:table-cell>
          <table:table-cell office:value-type="string" table:style-name="ce1">
            <text:p>Criminal Court of Appeal</text:p>
          </table:table-cell>
          <table:table-cell office:value-type="currency" office:value="2930475" table:style-name="ce9">
            <text:p>£2,930,475</text:p>
          </table:table-cell>
          <table:table-cell office:value-type="currency" office:value="2580242" table:style-name="ce9">
            <text:p>£2,580,2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vil Total</text:p>
          </table:table-cell>
          <table:table-cell office:value-type="string" table:style-name="ce2">
            <text:p>All</text:p>
          </table:table-cell>
          <table:table-cell office:value-type="currency" office:value="30439218" table:style-name="ce8">
            <text:p>£30,439,218</text:p>
          </table:table-cell>
          <table:table-cell office:value-type="currency" office:value="30159599" table:style-name="ce8">
            <text:p>£30,159,5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resentation Higher</text:p>
          </table:table-cell>
          <table:table-cell office:value-type="string" table:style-name="ce2">
            <text:p>All</text:p>
          </table:table-cell>
          <table:table-cell office:value-type="currency" office:value="30439218" table:style-name="ce8">
            <text:p>£30,439,218</text:p>
          </table:table-cell>
          <table:table-cell office:value-type="currency" office:value="30159599" table:style-name="ce8">
            <text:p>£30,159,5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Family</text:p>
          </table:table-cell>
          <table:table-cell office:value-type="currency" office:value="21549650" table:style-name="ce9">
            <text:p>£21,549,650</text:p>
          </table:table-cell>
          <table:table-cell office:value-type="currency" office:value="19973882" table:style-name="ce9">
            <text:p>£19,973,8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of which Matrimonial</text:p>
          </table:table-cell>
          <table:table-cell office:value-type="currency" office:value="3401565" table:style-name="ce9">
            <text:p>£3,401,565</text:p>
          </table:table-cell>
          <table:table-cell office:value-type="currency" office:value="3570800" table:style-name="ce9">
            <text:p>£3,570,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of which Non-Matrimonial</text:p>
          </table:table-cell>
          <table:table-cell office:value-type="currency" office:value="18148085" table:style-name="ce9">
            <text:p>£18,148,085</text:p>
          </table:table-cell>
          <table:table-cell office:value-type="currency" office:value="16403082" table:style-name="ce9">
            <text:p>£16,403,0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Non-Family</text:p>
          </table:table-cell>
          <table:table-cell office:value-type="currency" office:value="8889568" table:style-name="ce9">
            <text:p>£8,889,568</text:p>
          </table:table-cell>
          <table:table-cell office:value-type="currency" office:value="10185717" table:style-name="ce9">
            <text:p>£10,185,7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d Total</text:p>
          </table:table-cell>
          <table:table-cell office:value-type="string" table:style-name="ce2">
            <text:p>All</text:p>
          </table:table-cell>
          <table:table-cell office:value-type="currency" office:value="33369693" table:style-name="ce8">
            <text:p>£33,369,693</text:p>
          </table:table-cell>
          <table:table-cell office:value-type="currency" office:value="32739841" table:style-name="ce8">
            <text:p>£32,739,841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A9" table:style-name="ta1">
        <table:table-column table:style-name="co12" table:default-cell-style-name="ce1"/>
        <table:table-column table:style-name="co4" table:default-cell-style-name="ce1"/>
        <table:table-column table:style-name="co13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Annual Statistics to March 2026 - Annex Table A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A9: Civil Taxed expenditure, by Primary Nature, 2025/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gures are rounded to the nearest £ and may not sum due to rounding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tegory of Service</text:p>
          </table:table-cell>
          <table:table-cell office:value-type="string" table:style-name="ce2">
            <text:p>Primary Nature</text:p>
          </table:table-cell>
          <table:table-cell office:value-type="string" table:style-name="ce4">
            <text:p>2024/25</text:p>
          </table:table-cell>
          <table:table-cell office:value-type="string" table:style-name="ce4">
            <text:p>2025/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resentation Higher</text:p>
          </table:table-cell>
          <table:table-cell office:value-type="string" table:style-name="ce2">
            <text:p>TOTAL</text:p>
          </table:table-cell>
          <table:table-cell office:value-type="currency" office:value="30439218" table:style-name="ce8">
            <text:p>£30,439,218</text:p>
          </table:table-cell>
          <table:table-cell office:value-type="currency" office:value="30159599" table:style-name="ce8">
            <text:p>£30,159,5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Appeals</text:p>
          </table:table-cell>
          <table:table-cell office:value-type="currency" office:value="1803202" table:style-name="ce9">
            <text:p>£1,803,202</text:p>
          </table:table-cell>
          <table:table-cell office:value-type="currency" office:value="2087695" table:style-name="ce9">
            <text:p>£2,087,6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Asylum &amp; Immigration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Articles 44 - 58</text:p>
          </table:table-cell>
          <table:table-cell office:value-type="currency" office:value="11963826" table:style-name="ce9">
            <text:p>£11,963,826</text:p>
          </table:table-cell>
          <table:table-cell office:value-type="currency" office:value="11110754" table:style-name="ce9">
            <text:p>£11,110,7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Articles 62 - 69</text:p>
          </table:table-cell>
          <table:table-cell office:value-type="currency" office:value="0" table:style-name="ce9">
            <text:p>£0</text:p>
          </table:table-cell>
          <table:table-cell office:value-type="currency" office:value="7327" table:style-name="ce9">
            <text:p>£7,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Articles 7 - 41</text:p>
          </table:table-cell>
          <table:table-cell office:value-type="currency" office:value="3191645" table:style-name="ce9">
            <text:p>£3,191,645</text:p>
          </table:table-cell>
          <table:table-cell office:value-type="currency" office:value="2765472" table:style-name="ce9">
            <text:p>£2,765,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Children Order Generic &amp; Child Proceedings</text:p>
          </table:table-cell>
          <table:table-cell office:value-type="currency" office:value="2394684" table:style-name="ce9">
            <text:p>£2,394,684</text:p>
          </table:table-cell>
          <table:table-cell office:value-type="currency" office:value="2130562" table:style-name="ce9">
            <text:p>£2,130,5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Debt / Ejectment</text:p>
          </table:table-cell>
          <table:table-cell office:value-type="currency" office:value="33463" table:style-name="ce9">
            <text:p>£33,463</text:p>
          </table:table-cell>
          <table:table-cell office:value-type="currency" office:value="145153" table:style-name="ce9">
            <text:p>£145,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Family Homes Domestic Violence</text:p>
          </table:table-cell>
          <table:table-cell office:value-type="currency" office:value="257935" table:style-name="ce9">
            <text:p>£257,935</text:p>
          </table:table-cell>
          <table:table-cell office:value-type="currency" office:value="314784" table:style-name="ce9">
            <text:p>£314,7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High Court Bail</text:p>
          </table:table-cell>
          <table:table-cell office:value-type="currency" office:value="597602" table:style-name="ce9">
            <text:p>£597,602</text:p>
          </table:table-cell>
          <table:table-cell office:value-type="currency" office:value="513133" table:style-name="ce9">
            <text:p>£513,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Judicial Review</text:p>
          </table:table-cell>
          <table:table-cell office:value-type="currency" office:value="4809364" table:style-name="ce9">
            <text:p>£4,809,364</text:p>
          </table:table-cell>
          <table:table-cell office:value-type="currency" office:value="5172446" table:style-name="ce9">
            <text:p>£5,172,4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Land / Property</text:p>
          </table:table-cell>
          <table:table-cell office:value-type="currency" office:value="292562" table:style-name="ce9">
            <text:p>£292,562</text:p>
          </table:table-cell>
          <table:table-cell office:value-type="currency" office:value="159460" table:style-name="ce9">
            <text:p>£159,4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Maintenance</text:p>
          </table:table-cell>
          <table:table-cell office:value-type="currency" office:value="6754" table:style-name="ce9">
            <text:p>£6,754</text:p>
          </table:table-cell>
          <table:table-cell office:value-type="currency" office:value="0" table:style-name="ce9">
            <text:p>£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Matrimonial / Civil Partnership</text:p>
          </table:table-cell>
          <table:table-cell office:value-type="currency" office:value="3384335" table:style-name="ce9">
            <text:p>£3,384,335</text:p>
          </table:table-cell>
          <table:table-cell office:value-type="currency" office:value="3570800" table:style-name="ce9">
            <text:p>£3,570,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Other</text:p>
          </table:table-cell>
          <table:table-cell office:value-type="currency" office:value="859565" table:style-name="ce9">
            <text:p>£859,565</text:p>
          </table:table-cell>
          <table:table-cell office:value-type="currency" office:value="1179431" table:style-name="ce9">
            <text:p>£1,179,4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Parole</text:p>
          </table:table-cell>
          <table:table-cell office:value-type="currency" office:value="0" table:style-name="ce9">
            <text:p>£0</text:p>
          </table:table-cell>
          <table:table-cell office:value-type="currency" office:value="0" table:style-name="ce9">
            <text:p>£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Personal Injury</text:p>
          </table:table-cell>
          <table:table-cell office:value-type="currency" office:value="683000" table:style-name="ce9">
            <text:p>£683,000</text:p>
          </table:table-cell>
          <table:table-cell office:value-type="currency" office:value="987697" table:style-name="ce9">
            <text:p>£987,6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tion Higher</text:p>
          </table:table-cell>
          <table:table-cell office:value-type="string" table:style-name="ce1">
            <text:p>Quasi criminal</text:p>
          </table:table-cell>
          <table:table-cell office:value-type="currency" office:value="161282" table:style-name="ce9">
            <text:p>£161,282</text:p>
          </table:table-cell>
          <table:table-cell office:value-type="currency" office:value="14886" table:style-name="ce9">
            <text:p>£14,8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d Total</text:p>
          </table:table-cell>
          <table:table-cell office:value-type="string" table:style-name="ce2">
            <text:p>All</text:p>
          </table:table-cell>
          <table:table-cell office:value-type="currency" office:value="30439218" table:style-name="ce8">
            <text:p>£30,439,218</text:p>
          </table:table-cell>
          <table:table-cell office:value-type="currency" office:value="30159599" table:style-name="ce8">
            <text:p>£30,159,599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Notes.A4:Notes.B5" table:name="Table3"/>
        <table:database-range table:target-range-address="A1.A5:A1.I33" table:name="Table4"/>
        <table:database-range table:target-range-address="A2.A6:A2.I34" table:name="Table5"/>
        <table:database-range table:target-range-address="A3.A6:A3.I28" table:name="Table6"/>
        <table:database-range table:target-range-address="A4.A5:A4.I47" table:name="Table7"/>
        <table:database-range table:target-range-address="A5.A6:A5.I47" table:name="Table8"/>
        <table:database-range table:target-range-address="A6.A5:A6.J22" table:name="Table9"/>
        <table:database-range table:target-range-address="A7.A6:A7.J23" table:name="Table10"/>
        <table:database-range table:target-range-address="A8.A6:A8.D16" table:name="Table11"/>
        <table:database-range table:target-range-address="A9.A6:A9.D25" table:name="Table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Legal Aid in Northern Ireland: Annual Statistics to March 2025 - Annex Tables</dc:title>
    <dc:subject>Legal Aid Statistics</dc:subject>
    <meta:initial-creator>2336586</meta:initial-creator>
    <dc:creator>McAuley, Rose</dc:creator>
    <meta:creation-date>2026-05-20T09:20:04Z</meta:creation-date>
    <dc:date>2026-05-27T13:23:48Z</dc:date>
  </office:meta>
</office:document-meta>
</file>